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0fcb5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918c4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 officeooo:paragraph-rsid="003918c4" style:font-name-asian="Nimbus Roman No9 L1" style:font-name-complex="Nimbus Roman No9 L1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d45be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34a49e"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30e923" style:font-name-asian="Nimbus Roman No9 L1" style:font-name-complex="Nimbus Roman No9 L1"/>
    </style:style>
    <style:style style:name="T5" style:family="text">
      <style:text-properties officeooo:rsid="0027519c" style:font-name-asian="Nimbus Roman No9 L1" style:font-name-complex="Nimbus Roman No9 L1"/>
    </style:style>
    <style:style style:name="T6" style:family="text">
      <style:text-properties officeooo:rsid="003b5a1e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3918c4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3b5a1e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officeooo:rsid="0034a49e"/>
    </style:style>
    <style:style style:name="T11" style:family="text">
      <style:text-properties officeooo:rsid="0038ff83"/>
    </style:style>
    <style:style style:name="T12" style:family="text">
      <style:text-properties officeooo:rsid="003918c4"/>
    </style:style>
    <style:style style:name="T13" style:family="text">
      <style:text-properties officeooo:rsid="003a1f3d"/>
    </style:style>
    <style:style style:name="T14" style:family="text">
      <style:text-properties officeooo:rsid="003b5a1e"/>
    </style:style>
    <style:style style:name="T15" style:family="text">
      <style:text-properties officeooo:rsid="003d45b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2940</text:span><text:span text:style-name="T13">/2024</text:span></text:p>
      <text:p text:style-name="P7"/>
      <text:p text:style-name="P7"><text:line-break/></text:p>
      <text:p text:style-name="P8">Operação tapa-buracos na Rua Pedro Petry, em frente ao nº 190, no Bairro Rondônia.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Operação tapa-buracos na Rua Pedro Petry, em frente ao nº 190, no Bairro Rondônia.</text:p>
      <text:p text:style-name="P11"/>
      <text:p text:style-name="P13"/>
      <text:p text:style-name="P21"><text:span text:style-name="T1">Novo Hamburgo, </text:span><text:span text:style-name="T6">30</text:span><text:span text:style-name="T1"> de </text:span><text:span text:style-name="T2">j</text:span><text:span text:style-name="T3">u</text:span><text:span text:style-name="T4">l</text:span><text:span text:style-name="T3">ho </text:span><text:span text:style-name="T1">de 20</text:span><text:span text:style-name="T5">24.</text:span></text:p>
      <text:p text:style-name="P20"><text:line-break/></text:p>
      <text:p text:style-name="P14"><text:span text:style-name="T8">V</text:span><text:span text:style-name="T7">ereador </text:span><text:span text:style-name="T9">Darlan Oliveira </text:span></text:p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0">R</text:span>edação conforme original do autor.</text:p>
      <text:p text:style-name="P17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8cm" svg:height="1.3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7-30T13:53:25.496472905</dc:date>
    <meta:editing-duration>PT1H3M49S</meta:editing-duration>
    <meta:editing-cycles>27</meta:editing-cycles>
    <meta:document-statistic meta:table-count="0" meta:image-count="1" meta:object-count="0" meta:page-count="1" meta:paragraph-count="18" meta:word-count="139" meta:character-count="847" meta:non-whitespace-character-count="715"/>
  </office:meta>
</office:document-meta>
</file>