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874c98" officeooo:paragraph-rsid="01874c9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18517cd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f2e37" officeooo:paragraph-rsid="017f2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paragraph-rsid="01874c98" style:font-size-asian="10.5pt" style:font-weight-asian="normal" style:font-size-complex="12pt" style:font-weight-complex="normal" loext:padding="0cm" loext:border="none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1874c98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" officeooo:paragraph-rsid="01874c98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 style:writing-mode="page"/>
      <style:text-properties style:font-name="Nimbus Roman" officeooo:paragraph-rsid="0181e95a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18c5696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1874c98" officeooo:paragraph-rsid="01874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874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777b1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81f46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8517cd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874c98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8b4a6a" style:font-size-asian="10.5pt" style:font-weight-asian="normal" style:font-size-complex="12pt" style:font-weight-complex="normal"/>
    </style:style>
    <style:style style:name="T15" style:family="text">
      <style:text-properties officeooo:rsid="018517cd"/>
    </style:style>
    <style:style style:name="T16" style:family="text">
      <style:text-properties officeooo:rsid="018615bf"/>
    </style:style>
    <style:style style:name="T17" style:family="text">
      <style:text-properties officeooo:rsid="0188aa04"/>
    </style:style>
    <style:style style:name="T18" style:family="text">
      <style:text-properties officeooo:rsid="018b4a6a"/>
    </style:style>
    <style:style style:name="T19" style:family="text">
      <style:text-properties fo:color="#000000" loext:opacity="100%" style:font-name-asian="Times New Roman1" style:font-name-complex="Times New Roman1" style:language-complex="ar" style:country-complex="SA"/>
    </style:style>
    <style:style style:name="T20" style:family="text">
      <style:text-properties fo:color="#000000" loext:opacity="100%" style:font-name="Nimbus Roman No9 L" officeooo:rsid="012289a9" style:font-name-asian="Times New Roman1" style:font-name-complex="Times New Roman1"/>
    </style:style>
    <style:style style:name="T21" style:family="text">
      <style:text-properties style:font-name="Nimbus Roman No9 L" officeooo:rsid="011236b9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11a103" style:font-name-asian="Times New Roman1" style:font-name-complex="Times New Roman1"/>
    </style:style>
    <style:style style:name="T24" style:family="text">
      <style:text-properties officeooo:rsid="018c5696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1052</text:span>/20<text:span text:style-name="T6">2</text:span><text:span text:style-name="T15">4</text:span></text:p>
      <text:p text:style-name="P15"/>
      <text:p text:style-name="P15"/>
      <text:p text:style-name="P14"/>
      <text:p text:style-name="P16"><text:span text:style-name="T2">Voto de Congratulações </text:span><text:span text:style-name="T5">ao “Projeto Eu Pratico <text:s/>Esperança”</text:span><text:span text:style-name="T3">.</text:span></text:p>
      <text:p text:style-name="P19"/>
      <text:p text:style-name="P20"/>
      <text:p text:style-name="P26"><text:span text:style-name="T5">O Projeto <text:s/>“Eu Pratico Esperança” é uma iniciativa do projeto vida, destinada a oferecer auxílio a pessoa que necessitam de intervenções na área de saúde,finanças, psicológica ou espiritualidade. Este projeto se baseia em práticas sociais voluntárias, que buscam resolver problemas e propagar a esperança para os necessitados.</text:span></text:p>
      <text:p text:style-name="P27"><text:span text:style-name="T5">A essência do projeto reside na esperança, entendida como a força interior que impulsiona sonhos e possibilita realizações; que molda sentimento e verbaliza pensamentos;que liberta os encarcerados e desoprime os enlutados e desassistidos.</text:span></text:p>
      <text:p text:style-name="P30">Encorajados pela palavra do senho e pela fé, o projeto “Eu Pratico Esperança” é voltado ao cuidado dos nossos irmãos necessitados ou que passam por perdas e tribulações momentâneas. Iniciativa de amor e compaixão <text:s/>aliviam e socorrem no tempo da afiliação. <text:s text:c="3"/></text:p>
      <text:p text:style-name="P29"><text:span text:style-name="T19">Dessa forma, requer-se que seja consignado em Ata </text:span><text:span text:style-name="T2">Voto de Congratulações </text:span><text:span text:style-name="T5">ao “Projeto Eu Pratico <text:s/>Esperança”</text:span><text:span text:style-name="T21"> </text:span><text:span text:style-name="T22">e seja oficiado </text:span><text:span text:style-name="T24">ao</text:span><text:span text:style-name="T22"> homenagead</text:span><text:span text:style-name="T24">o</text:span><text:span text:style-name="T22">, com as congratulações em nome desta Casa Legislativa.</text:span></text:p>
      <text:p text:style-name="P29"><text:span text:style-name="T22"/></text:p>
      <text:p text:style-name="P28"><text:span text:style-name="T7">Novo Hamburgo, </text:span><text:span text:style-name="T14">30</text:span><text:span text:style-name="T9"> de julho</text:span><text:span text:style-name="T7"> de 20</text:span><text:span text:style-name="T10">2</text:span><text:span text:style-name="T12">4</text:span><text:span text:style-name="T7">.</text:span></text:p>
      <text:p text:style-name="P25"/>
      <text:list text:style-name="L1">
        <text:list-header>
          <text:p text:style-name="P24"/>
        </text:list-header>
      </text:list>
      <text:p text:style-name="P7"/>
      <text:p text:style-name="P13"><text:span text:style-name="T11">Vereador </text:span><text:span text:style-name="T8">Darlan Oliveira</text:span></text:p>
      <text:p text:style-name="P8"/>
      <text:p text:style-name="P18"/>
      <text:p text:style-name="P18"/>
      <text:p text:style-name="P18"/>
      <text:p text:style-name="P17"/>
      <text:p text:style-name="P9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12"/>
      <text:p text:style-name="P12">Obs.: Redação conforme original do autor.</text:p>
      <text:p text:style-name="P21">/<text:span text:style-name="T1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90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AppData/Local/Temp/usr/lib/openoffice/share/template/pt-BR/CMNH/ped-provid.odt" meta:date="2010-09-29T13:22:32"/>
  </office:meta>
</office:document-meta>
</file>