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023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601a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ba176" style:font-weight-asian="normal" style:font-weight-complex="normal"/>
    </style:style>
    <style:style style:name="T6" style:family="text">
      <style:text-properties fo:font-weight="normal" officeooo:rsid="033d601a" style:font-weight-asian="normal" style:font-weight-complex="normal"/>
    </style:style>
    <style:style style:name="T7" style:family="text">
      <style:text-properties fo:font-weight="normal" officeooo:rsid="0343b3c7" style:font-weight-asian="normal" style:font-weight-complex="normal"/>
    </style:style>
    <style:style style:name="T8" style:family="text">
      <style:text-properties fo:font-weight="normal" officeooo:rsid="0346b9c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50239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502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ba176"/>
    </style:style>
    <style:style style:name="T19" style:family="text">
      <style:text-properties officeooo:rsid="034458dd"/>
    </style:style>
    <style:style style:name="T20" style:family="text">
      <style:text-properties officeooo:rsid="03450239"/>
    </style:style>
    <style:style style:name="T21" style:family="text">
      <style:text-properties officeooo:rsid="0346b9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1">2949</text:span>/<text:span text:style-name="T13">202</text:span><text:span text:style-name="T18">4</text:span></text:p>
      <text:list xml:id="list2095000620" text:style-name="L1">
        <text:list-header>
          <text:p text:style-name="P14">Pintura d<text:span text:style-name="T21">a</text:span> <text:span text:style-name="T21">C</text:span><text:span text:style-name="T20">apela </text:span><text:span text:style-name="T21">M</text:span><text:span text:style-name="T20">ortuária Kephas, na Rua dos Garis, em frente ao n</text:span><text:span text:style-name="T21">º </text:span><text:span text:style-name="T20">355, no </text:span><text:span text:style-name="T21">B</text:span><text:span text:style-name="T20">airro Vila Diehl</text:span>.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2435244703304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Pintura da Capela Mortuária Kephas, na Rua dos Garis, em frente ao nº 35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"><text:s/><text:tab/><text:tab/>Novo Hamburgo, </text:span><text:span text:style-name="T7">3</text:span><text:span text:style-name="T8">1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Darlan Oliveira </text:span></text:p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78" meta:non-whitespace-character-count="732"/>
    <meta:user-defined meta:name="Info 1"/>
    <meta:user-defined meta:name="Info 2"/>
    <meta:user-defined meta:name="Info 3"/>
    <meta:user-defined meta:name="Info 4"/>
  </office:meta>
</office:document-meta>
</file>