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" svg:font-family="'Nimbus roman no9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63d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dfa92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7a626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53342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c7a626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894691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paragraph-rsid="01894691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paragraph-rsid="01894691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4e785" officeooo:paragraph-rsid="01c7a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c4a2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ba6982" officeooo:paragraph-rsid="01c4a2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1ba6982" officeooo:paragraph-rsid="01c53342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b74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ba6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c63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7a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8c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71146"/>
    </style:style>
    <style:style style:name="T1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1047c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1c533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14" style:family="text">
      <style:text-properties officeooo:rsid="00f4f115"/>
    </style:style>
    <style:style style:name="T15" style:family="text">
      <style:text-properties officeooo:rsid="010e733c"/>
    </style:style>
    <style:style style:name="T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1b25b97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b7478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ba6982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1c53342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c883a2" style:font-size-asian="10.5pt" style:font-weight-asian="normal" style:font-size-complex="12pt" style:font-weight-complex="normal"/>
    </style:style>
    <style:style style:name="T22" style:family="text">
      <style:text-properties officeooo:rsid="01b25b97"/>
    </style:style>
    <style:style style:name="T23" style:family="text">
      <style:text-properties officeooo:rsid="01b63d36"/>
    </style:style>
    <style:style style:name="T24" style:family="text">
      <style:text-properties officeooo:rsid="01b7478f"/>
    </style:style>
    <style:style style:name="T25" style:family="text">
      <style:text-properties officeooo:rsid="01ba6982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weight="normal" officeooo:rsid="01ba698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weight="normal" officeooo:rsid="01bc5bc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ba698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c53342"/>
    </style:style>
    <style:style style:name="T30" style:family="text">
      <style:text-properties officeooo:rsid="01c883a2"/>
    </style:style>
    <style:style style:name="T31" style:family="text">
      <style:text-properties officeooo:rsid="01c8c6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1">1053</text:span>/20<text:span text:style-name="T14">2</text:span><text:span text:style-name="T22">4</text:span></text:p>
      <text:p text:style-name="P11"/>
      <text:p text:style-name="P11"/>
      <text:p text:style-name="P10"/>
      <text:p text:style-name="P12"><text:span text:style-name="T2">Voto de Congratulações </text:span><text:span text:style-name="T3">ao </text:span><text:span text:style-name="T4">Grupo </text:span><text:span text:style-name="T7">Oncológico </text:span><text:span text:style-name="T4">Amigas </text:span><text:span text:style-name="T6">de </text:span><text:span text:style-name="T4">Mãos Dadas</text:span><text:span text:style-name="T3"> pela passagem do seu </text:span><text:span text:style-name="T4">1</text:span><text:span text:style-name="T3">8º aniversário.</text:span></text:p>
      <text:p text:style-name="P20"/>
      <text:p text:style-name="P21"/>
      <text:p text:style-name="P21"/>
      <text:p text:style-name="P22"><text:s/>Considerando a importância <text:span text:style-name="T23">e </text:span><text:span text:style-name="T24">relevância do </text:span><text:span text:style-name="T25">Grupo </text:span>Oncológico<text:span text:style-name="T25"> Amigas de Mãos Dadas, que atua em Novo Hamburgo prestando atendimento e apoio à mulheres diagnosticadas com câncer de mama.</text:span></text:p>
      <text:p text:style-name="P23"/>
      <text:p text:style-name="P23">Durante todos estes anos, o Grupo Oncológico Amigas de Mãos Dadas tem se destacado como uma organização de grande relevância na luta contra o câncer, oferecendo apoio, informação e conforto a pacientes e familiares.</text:p>
      <text:p text:style-name="P23"/>
      <text:p text:style-name="P23"><text:s/>Considerando <text:span text:style-name="T24">que </text:span><text:span text:style-name="T25">o trabalho do grupo voluntário ajuda diversas pacientes entre 20 e 90 anos de idade que enfrentam ou enfrentaram </text:span><text:span text:style-name="T29">a doença</text:span><text:span text:style-name="T25">. </text:span>O trabalho incansável de suas integrantes é um exemplo de dedicação, solidariedade e amor ao próximo.</text:p>
      <text:p text:style-name="P24"/>
      <text:p text:style-name="P13"><text:span text:style-name="T26">Considerando que </text:span><text:span text:style-name="T27">o</text:span><text:span text:style-name="T26"> grupo </text:span><text:span text:style-name="T28">conta com o trabalho de psicólogas e outras voluntárias que se dedicam a garantir suporte e bem-estar durante o tratamento da enfermidade.</text:span></text:p>
      <text:p text:style-name="P26"><text:s/></text:p>
      <text:p text:style-name="P14"><text:span text:style-name="T10">Dessa forma requer-se, </text:span><text:span text:style-name="T13">após os trâmites regimentais, que seja enviada cópia do presente Voto de Congratulações </text:span><text:span text:style-name="T12">ao G</text:span><text:span text:style-name="T4">rupo </text:span><text:span text:style-name="T7">Oncológico </text:span><text:span text:style-name="T4">Amigas de Mãos Dadas </text:span><text:span text:style-name="T11">pela </text:span><text:span text:style-name="T12">passagem </text:span><text:span text:style-name="T3">do seu </text:span><text:span text:style-name="T4">1</text:span><text:span text:style-name="T3">8º aniversário, </text:span><text:span text:style-name="T5">por meio de e-mail. </text:span></text:p>
      <text:p text:style-name="P15"/>
      <text:p text:style-name="P17"/>
      <text:p text:style-name="P15"><text:span text:style-name="T16">Novo Hamburgo, </text:span><text:span text:style-name="T20">3</text:span><text:span text:style-name="T21">1</text:span><text:span text:style-name="T18"> de </text:span><text:span text:style-name="T19">julho</text:span><text:span text:style-name="T17"> de 2024</text:span><text:span text:style-name="T16">.</text:span></text:p>
      <text:p text:style-name="P16"/>
      <text:list text:style-name="L1">
        <text:list-header>
          <text:p text:style-name="P18"/>
        </text:list-header>
      </text:list>
      <text:p text:style-name="P7"/>
      <text:p text:style-name="P8"/>
      <text:p text:style-name="P8"><text:span text:style-name="T9"><text:tab/>Vereador </text:span><text:span text:style-name="T22">Gustavo Finck</text:span></text:p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<text:span text:style-name="T15">o </text:span>original do autor.</text:p>
      <text:p text:style-name="P25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" svg:font-family="'Nimbus roman no9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5" meta:character-count="1633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