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8b59b6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cc005" officeooo:paragraph-rsid="01962d49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62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962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98431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984311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5f3a3" style:font-weight-asian="normal" style:font-weight-complex="normal"/>
    </style:style>
    <style:style style:name="T13" style:family="text">
      <style:text-properties fo:font-weight="normal" officeooo:rsid="018b59b6" style:font-weight-asian="normal" style:font-weight-complex="normal"/>
    </style:style>
    <style:style style:name="T14" style:family="text">
      <style:text-properties fo:font-weight="normal" officeooo:rsid="0191283b" style:font-weight-asian="normal" style:font-weight-complex="normal"/>
    </style:style>
    <style:style style:name="T15" style:family="text">
      <style:text-properties fo:font-weight="normal" officeooo:rsid="0194a603" style:font-weight-asian="normal" style:font-weight-complex="normal"/>
    </style:style>
    <style:style style:name="T16" style:family="text">
      <style:text-properties fo:font-weight="normal" officeooo:rsid="0199e973" style:font-weight-asian="normal" style:font-weight-complex="normal"/>
    </style:style>
    <style:style style:name="T17" style:family="text">
      <style:text-properties fo:font-weight="normal" officeooo:rsid="019a1f49" style:font-weight-asian="normal" style:font-weight-complex="normal"/>
    </style:style>
    <style:style style:name="T1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933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95af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9843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2ddc62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3a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59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cc0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e8f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045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128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2565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33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4a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5af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c3b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officeooo:rsid="013800ff"/>
    </style:style>
    <style:style style:name="T59" style:family="text">
      <style:text-properties officeooo:rsid="01409903"/>
    </style:style>
    <style:style style:name="T60" style:family="text">
      <style:text-properties officeooo:rsid="0155c047"/>
    </style:style>
    <style:style style:name="T61" style:family="text">
      <style:text-properties officeooo:rsid="0163db07"/>
    </style:style>
    <style:style style:name="T62" style:family="text">
      <style:text-properties officeooo:rsid="01962d49"/>
    </style:style>
    <style:style style:name="T63" style:family="text">
      <style:text-properties officeooo:rsid="01984311"/>
    </style:style>
    <style:style style:name="T64" style:family="text">
      <style:text-properties officeooo:rsid="01861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1054</text:span>/<text:span text:style-name="T31">202</text:span><text:span text:style-name="T59">4</text:span></text:p>
      <text:p text:style-name="P14"><text:span text:style-name="T18">V</text:span><text:span text:style-name="T19">oto de </text:span><text:span text:style-name="T18">C</text:span><text:span text:style-name="T19">ongratulações </text:span><text:span text:style-name="T27">à</text:span><text:span text:style-name="T19"> </text:span><text:span text:style-name="T28">Ekogoma Indústria de Calçados Ltda.</text:span><text:span text:style-name="T26"> </text:span><text:span text:style-name="T20">pela </text:span><text:span text:style-name="T21">passagem</text:span><text:span text:style-name="T20"> d</text:span><text:span text:style-name="T22">o</text:span><text:span text:style-name="T30">s</text:span><text:span text:style-name="T20"> </text:span><text:span text:style-name="T23">seu</text:span><text:span text:style-name="T28">s 12 anos</text:span><text:span text:style-name="T20"> </text:span><text:span text:style-name="T24">de fundação</text:span><text:span text:style-name="T25">.</text:span></text:p>
      <text:p text:style-name="P28"><text:span text:style-name="T32">Considerando a importância </text:span><text:span text:style-name="T33">e a </text:span><text:span text:style-name="T32">passagem do</text:span><text:span text:style-name="T56">s</text:span><text:span text:style-name="T32"> </text:span><text:span text:style-name="T53">seu</text:span><text:span text:style-name="T56">s</text:span><text:span text:style-name="T53"> </text:span><text:span text:style-name="T54">12 anos</text:span><text:span text:style-name="T33">, </text:span><text:span text:style-name="T45">v</text:span><text:span text:style-name="T38">i</text:span><text:span text:style-name="T42">e</text:span><text:span text:style-name="T38">mos congratulá-lo</text:span><text:span text:style-name="T49">s</text:span><text:span text:style-name="T38"> por </text:span><text:span text:style-name="T32">mais um ano de </text:span><text:span text:style-name="T38">existência, </text:span><text:span text:style-name="T33">trabalho</text:span><text:span text:style-name="T49">s</text:span><text:span text:style-name="T33"> </text:span><text:span text:style-name="T32">e </text:span><text:span text:style-name="T33">conquistas.</text:span></text:p>
      <text:p text:style-name="P9"><text:span text:style-name="T33"/></text:p>
      <text:p text:style-name="P10"><text:span text:style-name="T51">Empresa </text:span><text:span text:style-name="T38">cuja força </text:span><text:span text:style-name="T41">e determinação</text:span><text:span text:style-name="T38"> se faz presente no dia a dia, na excelência </text:span><text:span text:style-name="T41">do</text:span><text:span text:style-name="T38"> atendimento, sendo este o maior diferencial. Representando a superação de uma caminhada árdua, porém perseverante, hoje, ao comemorar </text:span><text:span text:style-name="T55">seu </text:span><text:span text:style-name="T53">aniver</text:span><text:span text:style-name="T57">s</text:span><text:span text:style-name="T53">ário</text:span><text:span text:style-name="T46">,</text:span><text:span text:style-name="T38"> reflete o exemplo de trabalho </text:span><text:span text:style-name="T39">e esforço para construir </text:span><text:span text:style-name="T51">essa empresa</text:span><text:span text:style-name="T39"> </text:span><text:span text:style-name="T49"><text:s/></text:span><text:span text:style-name="T39">sólid</text:span><text:span text:style-name="T56">a</text:span><text:span text:style-name="T39"> e </text:span><text:span text:style-name="T40">inspirador</text:span><text:span text:style-name="T56">a</text:span><text:span text:style-name="T40">. </text:span></text:p>
      <text:p text:style-name="P10"><text:span text:style-name="T40"/></text:p>
      <text:p text:style-name="P11"><text:span text:style-name="T36">D</text:span><text:span text:style-name="T32">esejo </text:span><text:span text:style-name="T39">sucesso e longevidade</text:span><text:span text:style-name="T32"> à Ekogoma Indústria de Calçados Ltda., em</text:span><text:span text:style-name="T35"> especial</text:span><text:span text:style-name="T47"> </text:span><text:span text:style-name="T48">ao administrador</text:span><text:span text:style-name="T52"> e sócios Eliana Kle</text:span><text:span text:style-name="T55">in </text:span><text:span text:style-name="T52">Jung e Milton Antonio Jung </text:span><text:span text:style-name="T50">e sua equipe de profissionais</text:span><text:span text:style-name="T48">, </text:span><text:span text:style-name="T34">que</text:span><text:span text:style-name="T39"> siga</text:span><text:span text:style-name="T50">m</text:span><text:span text:style-name="T39"> sendo esta referência em nosso </text:span><text:span text:style-name="T50">M</text:span><text:span text:style-name="T39">unicípio. </text:span><text:span text:style-name="T43">Parabéns pela</text:span><text:span text:style-name="T39"> </text:span><text:span text:style-name="T43">história</text:span><text:span text:style-name="T39"> </text:span><text:span text:style-name="T44">de</text:span><text:span text:style-name="T39"> </text:span><text:span text:style-name="T43">superação</text:span><text:span text:style-name="T39"> </text:span><text:span text:style-name="T43">e</text:span><text:span text:style-name="T39"> </text:span><text:span text:style-name="T43">nunca</text:span><text:span text:style-name="T39"> </text:span><text:span text:style-name="T43">desistir do sonho.</text:span></text:p>
      <text:p text:style-name="P18"/>
      <text:p text:style-name="P17">Meus votos são que sigam <text:span text:style-name="T58">alcançando</text:span> sempre <text:span text:style-name="T61">seus objetivos</text:span> e sejam abençoados por Deus durante toda <text:span text:style-name="T60">a </text:span>sua trajetória. </text:p>
      <text:p text:style-name="P17"/>
      <text:p text:style-name="P9"><text:span text:style-name="T32">Dessa forma, requer-se que seja consignado em Ata Voto de Congratulações </text:span><text:span text:style-name="T50">ao</text:span><text:span text:style-name="T32"> </text:span><text:span text:style-name="T41">e</text:span><text:span text:style-name="T50">scritório</text:span><text:span text:style-name="T41"> </text:span><text:span text:style-name="T37">e </text:span><text:span text:style-name="T32">seja oficiado </text:span><text:span text:style-name="T50">aos</text:span><text:span text:style-name="T32"> homenagead</text:span><text:span text:style-name="T50">os</text:span><text:span text:style-name="T32">, com as congratulações em nome desta Casa Legislativa.</text:span></text:p>
      <text:p text:style-name="P20"/>
      <text:p text:style-name="P20"/>
      <text:p text:style-name="P12"><text:span text:style-name="T6">Novo Hamburgo, </text:span><text:span text:style-name="T15">3</text:span><text:span text:style-name="T17">1</text:span><text:span text:style-name="T13"> </text:span><text:span text:style-name="T7">de </text:span><text:span text:style-name="T12">ju</text:span><text:span text:style-name="T14">l</text:span><text:span text:style-name="T12">ho </text:span><text:span text:style-name="T16">de</text:span><text:span text:style-name="T11"> </text:span><text:span text:style-name="T8">20</text:span><text:span text:style-name="T2">2</text:span><text:span text:style-name="T10">4</text:span><text:span text:style-name="T9">.</text:span></text:p>
      <text:p text:style-name="P16"/>
      <text:p text:style-name="P16"/>
      <text:p text:style-name="P16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3"/>
      <text:p text:style-name="P22"><text:span text:style-name="T28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>Obs.: Redação conforme original d<text:span text:style-name="T63">a</text:span> autor<text:span text:style-name="T63">a</text:span>.</text:p>
      <text:p text:style-name="P25">/<text:span text:style-name="T6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6" meta:character-count="1659" meta:non-whitespace-character-count="14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tmp/mozilla_adriana-sachser0/JAQUELINE/usr/lib/openoffice/share/template/pt-BR/CMNH/ped-provid.odt" meta:date="2010-09-29T13:22:32"/>
  </office:meta>
</office:document-meta>
</file>