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loext:opacity="100%" style:font-name="Nimbus Roman1" officeooo:paragraph-rsid="0018581e" style:font-name-asian="Nimbus Roman2" style:font-name-complex="Nimbus Roman2"/>
    </style:style>
    <style:style style:name="P6" style:family="paragraph" style:parent-style-name="Standard">
      <style:paragraph-properties fo:margin-left="2.499cm" fo:margin-right="-0.199cm" fo:text-align="justify" style:justify-single-word="false" fo:text-indent="0cm" style:auto-text-indent="false"/>
      <style:text-properties fo:color="#000000" loext:opacity="100%" style:font-name="Nimbus Roman1" officeooo:paragraph-rsid="0018581e" style:font-name-asian="Nimbus Roman2" style:font-name-complex="Nimbus Roman2"/>
    </style:style>
    <style:style style:name="P7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fo:color="#000000" loext:opacity="100%" style:font-name="Nimbus Roman1" officeooo:paragraph-rsid="0018581e" style:font-name-asian="Nimbus Roman2" style:font-name-complex="Nimbus Roman2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1" officeooo:paragraph-rsid="0018581e" style:font-name-asian="Nimbus Roman2" style:font-name-complex="Nimbus Roman2"/>
    </style:style>
    <style:style style:name="P9" style:family="paragraph" style:parent-style-name="Standard">
      <style:paragraph-properties fo:margin-top="1.499cm" fo:margin-bottom="0cm" style:contextual-spacing="false" fo:line-height="100%" fo:text-align="end" style:justify-single-word="false"/>
      <style:text-properties fo:color="#000000" loext:opacity="100%" style:font-name="Nimbus Roman1" officeooo:paragraph-rsid="0018581e" style:font-name-asian="Nimbus Roman2" style:font-name-complex="Nimbus Roman2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font-name="Nimbus Roman1" officeooo:paragraph-rsid="0018581e" style:font-name-asian="Nimbus Roman2" style:font-name-complex="Nimbus Roman2"/>
    </style:style>
    <style:style style:name="P11" style:family="paragraph" style:parent-style-name="Standard">
      <style:paragraph-properties fo:margin-left="7.8cm" fo:margin-right="0.199cm" fo:margin-top="1.499cm" fo:margin-bottom="1.401cm" style:contextual-spacing="false" fo:line-height="100%" fo:text-align="justify" style:justify-single-word="false" fo:text-indent="0cm" style:auto-text-indent="false"/>
      <style:text-properties officeooo:paragraph-rsid="0018581e"/>
    </style:style>
    <style:style style:name="P12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18581e"/>
    </style:style>
    <style:style style:name="P13" style:family="paragraph" style:parent-style-name="Standard">
      <style:paragraph-properties fo:margin-left="2.499cm" fo:margin-right="-0.199cm" fo:text-align="justify" style:justify-single-word="false" fo:text-indent="0cm" style:auto-text-indent="false"/>
      <style:text-properties officeooo:paragraph-rsid="0018581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weight="bold" officeooo:paragraph-rsid="0018581e" style:font-name-asian="Nimbus Roman2" style:font-weight-asian="bold" style:font-name-complex="Nimbus Roman2"/>
    </style:style>
    <style:style style:name="P1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18581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1" officeooo:paragraph-rsid="0018581e" style:font-name-asian="Nimbus Roman2" style:font-name-complex="Nimbus Roman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1" style:font-name-asian="Nimbus Roman2" style:font-name-complex="Nimbus Roman2"/>
    </style:style>
    <style:style style:name="T3" style:family="text">
      <style:text-properties style:font-name="Nimbus Roman1" style:font-name-asian="Nimbus Roman2" style:font-name-complex="Nimbus Roman2"/>
    </style:style>
    <style:style style:name="T4" style:family="text">
      <style:text-properties officeooo:rsid="001902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4">2957</text:span>/2024</text:p>
      <text:p text:style-name="P11"><text:span text:style-name="T2">Instalação de toldo na área frontal do prédio </text:span><text:span text:style-name="T3">do Serviço</text:span><text:span text:style-name="T2"> de Atendimento Especializado (SAE), localizado na Rua Joaquim Nabuco, 640, no Bairro Centro.</text:span></text:p>
      <text:p text:style-name="P5">Solicita-se, após os trâmites regimentais, que seja enviada cópia da presente proposição ao Poder Executivo, para que realize as seguintes providências:</text:p>
      <text:p text:style-name="P10"/>
      <text:p text:style-name="P12"><text:span text:style-name="T2">Instalação de toldo na área frontal do prédio do Serviço de Atendimento Especializado (SAE), localizado na Rua Joaquim Nabuco, 640, no Bairro Centro.</text:span></text:p>
      <text:p text:style-name="P5"/>
      <text:p text:style-name="P5">Considerando a relevância da solicitação para que as pessoas que estão na fila não fiquem expostas ao frio e a chuva enquanto aguardam a abertura do estabelecimento e o atendimento.</text:p>
      <text:p text:style-name="P5"/>
      <text:p text:style-name="P12"><text:span text:style-name="T2">A solicitação também está protocolada junto ao Executivo sob nº 1</text:span><text:span text:style-name="T3">11798</text:span><text:span text:style-name="T2">/202</text:span><text:span text:style-name="T3">4</text:span><text:span text:style-name="T2">.</text:span></text:p>
      <text:p text:style-name="P6"/>
      <text:p text:style-name="P13"><text:span text:style-name="T2">Novo Hamburgo, </text:span><text:span text:style-name="T3">31</text:span><text:span text:style-name="T2"> de </text:span><text:span text:style-name="T3">julh</text:span><text:span text:style-name="T2">o de 202</text:span><text:span text:style-name="T3">4</text:span><text:span text:style-name="T2">.</text:span></text:p>
      <text:p text:style-name="P9">Vereador Enio Brizola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31T14:18:56.039125298</meta:creation-date>
    <meta:editing-duration>PT4M15S</meta:editing-duration>
    <meta:editing-cycles>3</meta:editing-cycles>
    <meta:generator>LibreOffice/7.4.7.2$Linux_X86_64 LibreOffice_project/40$Build-2</meta:generator>
    <dc:date>2024-07-31T14:28:40.440226256</dc:date>
    <meta:document-statistic meta:table-count="0" meta:image-count="1" meta:object-count="0" meta:page-count="1" meta:paragraph-count="15" meta:word-count="198" meta:character-count="1230" meta:non-whitespace-character-count="1046"/>
  </office:meta>
</office:document-meta>
</file>