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OpenSansRegular" svg:font-family="OpenSansRegular, arial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15cm" fo:margin-left="0.021cm" table:align="left" style:writing-mode="lr-tb"/>
    </style:style>
    <style:style style:name="Tabela1.A" style:family="table-column">
      <style:table-column-properties style:column-width="5.904cm"/>
    </style:style>
    <style:style style:name="Tabela1.C" style:family="table-column">
      <style:table-column-properties style:column-width="5.607cm"/>
    </style:style>
    <style:style style:name="Tabela1.A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1" fo:font-size="12pt" fo:font-weight="bold" officeooo:paragraph-rsid="0090f1e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1" fo:font-size="12pt" fo:font-weight="normal" officeooo:rsid="00961177" officeooo:paragraph-rsid="0096117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1" officeooo:paragraph-rsid="00fea40f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font-name="Nimbus Roman1" fo:font-size="12pt" fo:font-weight="normal" officeooo:rsid="00fea40f" officeooo:paragraph-rsid="0100934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3cm" style:auto-text-indent="false"/>
      <style:text-properties style:font-name="Nimbus Roman1" fo:font-size="12pt" fo:font-weight="normal" officeooo:rsid="00fea40f" officeooo:paragraph-rsid="00fea40f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fea40f" officeooo:paragraph-rsid="00fea40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imbus Roman1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1" fo:font-size="12pt" fo:font-weight="normal" officeooo:rsid="00961177" officeooo:paragraph-rsid="00fea40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Nimbus Roman1" fo:font-size="12pt" fo:font-weight="normal" officeooo:rsid="00961177" officeooo:paragraph-rsid="0096117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961177" officeooo:paragraph-rsid="0096117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1" fo:font-size="12pt" fo:font-weight="normal" officeooo:paragraph-rsid="00f37f31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1" fo:font-size="12pt" fo:font-weight="normal" officeooo:rsid="002020c3" officeooo:paragraph-rsid="00f37f31" style:font-name-asian="Nimbus Roman No9 L1" style:font-size-asian="12pt" style:font-weight-asian="normal" style:font-name-complex="Nimbus Roman No9 L1" style:font-size-complex="12pt" style:font-weight-complex="normal"/>
    </style:style>
    <style:style style:name="P20" style:family="paragraph" style:parent-style-name="Text_20_body_20_indent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1" fo:font-size="12pt" fo:language="pt" fo:country="BR" fo:font-weight="normal" officeooo:paragraph-rsid="01009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_20_indent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1" fo:font-size="12pt" officeooo:paragraph-rsid="00fea40f" style:font-size-asian="12pt" style:font-size-complex="12pt"/>
    </style:style>
    <style:style style:name="P22" style:family="paragraph" style:parent-style-name="Text_20_body_20_indent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size="12pt" officeooo:paragraph-rsid="00fa3aa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officeooo:rsid="007e649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eeeff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ab93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bfff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c3b0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cce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a533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e4db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dc45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fea4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a16717"/>
    </style:style>
    <style:style style:name="T14" style:family="text">
      <style:text-properties officeooo:rsid="00b0d717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0ebe59c" style:text-blinking="fals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0f48346" style:text-blinking="fals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0f556e4" style:text-blinking="fals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0fea40f" style:text-blinking="fals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1" fo:font-size="12pt" fo:letter-spacing="normal" fo:language="pt" fo:country="BR" fo:font-style="normal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ebe59c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fea40f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f556e4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ebe59c" style:text-blinking="fals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fea40f" style:text-blinking="fals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f556e4" style:text-blinking="fals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556e4" style:text-blinking="false" style:font-name-asian="Times New Roman" style:language-asian="pt" style:country-asian="BR" style:language-complex="pt" style:country-complex="BR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ebe59c" style:text-blinking="fals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fea40f" style:text-blinking="fals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f556e4" style:text-blinking="fals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ebe59c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fea40f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f556e4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letter-spacing="normal" fo:font-style="normal"/>
    </style:style>
    <style:style style:name="T37" style:family="text">
      <style:text-properties officeooo:rsid="00e4db79"/>
    </style:style>
    <style:style style:name="T38" style:family="text">
      <style:text-properties officeooo:rsid="002e9bb7"/>
    </style:style>
    <style:style style:name="T39" style:family="text">
      <style:text-properties officeooo:rsid="00f556e4"/>
    </style:style>
    <style:style style:name="T40" style:family="text">
      <style:text-properties officeooo:rsid="00fea40f"/>
    </style:style>
    <style:style style:name="T41" style:family="text">
      <style:text-properties fo:color="#000000" loext:opacity="100%" style:font-name="Nimbus Roman" fo:font-size="12pt" fo:language="pt" fo:country="BR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color="#000000" loext:opacity="100%" style:font-name="Nimbus Roman" fo:font-size="12pt" fo:language="pt" fo:country="BR" fo:font-weight="normal" officeooo:rsid="00fea4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fo:color="#000000" loext:opacity="100%" style:font-name="Nimbus Roman" fo:font-size="12pt" fo:language="pt" fo:country="BR" fo:font-weight="normal" officeooo:rsid="00f556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fo:color="#000000" loext:opacity="100%" style:font-name="Nimbus Roman" fo:font-size="12pt" fo:language="pt" fo:country="BR" fo:font-weight="normal" officeooo:rsid="00eeef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fo:color="#000000" loext:opacity="100%" fo:font-size="12pt" fo:language="pt" fo:country="BR" fo:font-weight="normal" officeooo:rsid="007e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fo:color="#000000" loext:opacity="100%" fo:font-size="12pt" fo:language="pt" fo:country="BR" fo:font-weight="normal" officeooo:rsid="00fea4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fo:color="#000000" loext:opacity="100%" fo:font-size="12pt" fo:language="pt" fo:country="BR" fo:font-weight="normal" officeooo:rsid="00f556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fo:color="#000000" loext:opacity="100%" fo:font-size="12pt" fo:language="pt" fo:country="BR" fo:font-weight="normal" officeooo:rsid="00eeef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officeooo:rsid="01009346"/>
    </style:style>
    <style:style style:name="T50" style:family="text">
      <style:text-properties officeooo:rsid="0020dfcc"/>
    </style:style>
    <style:style style:name="T51" style:family="text">
      <style:text-properties officeooo:rsid="00fea40f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<text:span text:style-name="T14">º </text:span><text:span text:style-name="T49">1055</text:span>/20<text:span text:style-name="T13">2</text:span><text:span text:style-name="T37">4</text:span></text:p>
      <text:p text:style-name="P10"><text:span text:style-name="T19">Parte do Expediente da Sessão Or</text:span><text:span text:style-name="T35">dinária</text:span><text:span text:style-name="T45"> do dia </text:span><text:span text:style-name="T46">28</text:span><text:span text:style-name="T47"> de </text:span><text:span text:style-name="T46">agosto</text:span><text:span text:style-name="T47"> de 2024</text:span><text:span text:style-name="T45"> para homenagear </text:span><text:span text:style-name="T48">os 1</text:span><text:span text:style-name="T46">00</text:span><text:span text:style-name="T48"> anos </text:span><text:span text:style-name="T32">d</text:span><text:span text:style-name="T33">a</text:span><text:span text:style-name="T34"> Fehse Corretora de Seguros.</text:span></text:p>
      <text:p text:style-name="P21"><text:span text:style-name="T2">Requer-se à Mesa, após os trâmites regimentais, que </text:span><text:span text:style-name="T3">p</text:span><text:span text:style-name="T15">arte do Expediente da Sessão Ordinária do dia </text:span><text:span text:style-name="T18">28</text:span><text:span text:style-name="T17"> de </text:span><text:span text:style-name="T18">agosto</text:span><text:span text:style-name="T15"> de 2024 </text:span><text:span text:style-name="T16">seja destinad</text:span><text:span text:style-name="T17">o</text:span><text:span text:style-name="T16"> </text:span><text:span text:style-name="T15">para homenagear os </text:span><text:span text:style-name="T18">100</text:span><text:span text:style-name="T15"> anos</text:span><text:span text:style-name="T17"> </text:span><text:span text:style-name="T29">d</text:span><text:span text:style-name="T30">a</text:span><text:span text:style-name="T31"> Fehse Corretora de Seguros.</text:span></text:p>
      <text:p text:style-name="P22"/>
      <text:p text:style-name="P22"/>
      <text:p text:style-name="P22"><text:span text:style-name="T4">Novo Hamburgo,</text:span><text:span text:style-name="T5"> </text:span><text:span text:style-name="T12">31</text:span><text:span text:style-name="T6"> </text:span><text:span text:style-name="T5">de</text:span><text:span text:style-name="T7"> </text:span><text:span text:style-name="T12">julho</text:span><text:span text:style-name="T8"> </text:span><text:span text:style-name="T4">de 20</text:span><text:span text:style-name="T9">2</text:span><text:span text:style-name="T10">4</text:span><text:span text:style-name="T11">.</text:span><text:span text:style-name="T4"><text:tab/></text:span></text:p>
      <text:p text:style-name="P22"><text:span text:style-name="T4"/></text:p>
      <text:p text:style-name="P22"/>
      <text:p text:style-name="P22"/>
      <text:p text:style-name="P22"/>
      <text:p text:style-name="P20"><text:tab/><text:tab/>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11">Vereador Felipe Kuhn Braun </text:p>
          </table:table-cell>
          <table:table-cell table:style-name="Tabela1.A1" office:value-type="string">
            <text:p text:style-name="P11">Vereador Raizer Ferreira</text:p>
          </table:table-cell>
          <table:table-cell table:style-name="Tabela1.A1" office:value-type="string">
            <text:p text:style-name="P11">Vereadora Semilda – Tita</text:p>
          </table:table-cell>
        </table:table-row>
      </table:table>
      <text:p text:style-name="P20"><text:s/><text:tab/><text:tab/><text:tab/> <text:s text:c="9"/></text:p>
      <text:p text:style-name="P12"/>
      <text:p text:style-name="P12"/>
      <text:p text:style-name="P12"/>
      <text:p text:style-name="P14"/>
      <text:p text:style-name="P15"/>
      <text:p text:style-name="P16"/>
      <text:p text:style-name="P9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>Obs.: Redação conforme o original d<text:span text:style-name="T39">os</text:span><text:span text:style-name="T38"> autor</text:span><text:span text:style-name="T39">es</text:span><text:span text:style-name="T38">. </text:span></text:p>
      <text:p text:style-name="P19">/<text:span text:style-name="T4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OpenSansRegular" svg:font-family="OpenSansRegular, arial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2cm" fo:margin-right="1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52" meta:character-count="909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