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4f08f1" officeooo:paragraph-rsid="004f08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fo:font-size="12pt" fo:font-weight="normal" officeooo:paragraph-rsid="002cdaf4" style:font-size-asian="12pt" style:font-weight-asian="normal" style:font-size-complex="12pt" style:font-weight-complex="normal"/>
    </style:style>
    <style:style style:name="P9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paragraph-rsid="0036abe7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style:font-size-asian="12pt" style:font-name-complex="Arial" style:font-size-complex="12pt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" fo:font-size="12pt" officeooo:rsid="0002249d" officeooo:paragraph-rsid="004a7adc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8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style:text-autospace="none"/>
      <style:text-properties style:font-name="Nimbus Roman" fo:font-size="12pt" officeooo:paragraph-rsid="004a7adc" style:font-size-asian="12pt" style:font-name-complex="Arial" style:font-size-complex="12p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paragraph-rsid="004a7adc" style:font-size-asian="12pt" style:font-name-complex="Arial" style:font-size-complex="12pt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028c91" officeooo:paragraph-rsid="004a7adc" style:font-size-asian="12pt" style:font-name-complex="Arial" style:font-size-complex="12pt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300366" officeooo:paragraph-rsid="004a7adc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23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rsid="0007daad" officeooo:paragraph-rsid="002cdaf4" style:font-size-asian="12pt" style:font-name-complex="Arial" style:font-size-complex="12pt"/>
    </style:style>
    <style:style style:name="P24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" fo:font-size="12pt" officeooo:paragraph-rsid="002cdaf4" style:font-size-asian="12pt" style:font-size-complex="12pt"/>
    </style:style>
    <style:style style:name="P25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paragraph-rsid="002cdaf4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style:use-window-font-color="true" loext:opacity="0%" fo:language="pt" fo:country="BR" style:text-underline-style="none" fo:font-weight="normal" officeooo:rsid="00177d13" style:font-name-asian="Calibri" style:language-asian="pt" style:country-asian="BR" style:font-weight-asian="normal" style:language-complex="pt" style:country-complex="BR" style:font-weight-complex="normal"/>
    </style:style>
    <style:style style:name="T9" style:family="text">
      <style:text-properties style:use-window-font-color="true" loext:opacity="0%" fo:language="pt" fo:country="BR" style:text-underline-style="none" fo:font-weight="normal" officeooo:rsid="0051c2e5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style:text-underline-style="none" fo:font-weight="normal" officeooo:rsid="00177d13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style:text-underline-style="none" fo:font-weight="normal" officeooo:rsid="000fb944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style:text-underline-style="none" fo:font-weight="normal" officeooo:rsid="001a92a7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style:text-underline-style="none" fo:font-weight="normal" officeooo:rsid="003e7514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style:text-underline-style="none" fo:font-weight="normal" officeooo:rsid="004a7adc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style:text-underline-style="none" fo:font-weight="normal" officeooo:rsid="004eaeee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042c74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052564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officeooo:rsid="003af187"/>
    </style:style>
    <style:style style:name="T21" style:family="text">
      <style:text-properties officeooo:rsid="003c8e7f"/>
    </style:style>
    <style:style style:name="T22" style:family="text">
      <style:text-properties officeooo:rsid="0045d829"/>
    </style:style>
    <style:style style:name="T23" style:family="text">
      <style:text-properties officeooo:rsid="004a7adc"/>
    </style:style>
    <style:style style:name="T24" style:family="text">
      <style:text-properties officeooo:rsid="004c268a"/>
    </style:style>
    <style:style style:name="T25" style:family="text">
      <style:text-properties officeooo:rsid="004eaeee"/>
    </style:style>
    <style:style style:name="T26" style:family="text">
      <style:text-properties officeooo:rsid="0052564c"/>
    </style:style>
    <style:style style:name="T27" style:family="text">
      <style:text-properties officeooo:rsid="0052bde2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27">1058</text:span>/20<text:span text:style-name="T22">2</text:span><text:span text:style-name="T25">4</text:span></text:p>
      <text:p text:style-name="P12"/>
      <text:p text:style-name="P13"/>
      <text:p text:style-name="P13"/>
      <text:p text:style-name="P14"/>
      <text:p text:style-name="P15"><text:span text:style-name="T9">Voto de Congratulações </text:span><text:span text:style-name="T10">à </text:span><text:span text:style-name="T13">Sinttec Indústria e Comércio de Laminados Sintéticos e Couros </text:span><text:span text:style-name="T9"><text:s/></text:span><text:span text:style-name="T11">pela passagem de </text:span><text:span text:style-name="T9">seus </text:span><text:span text:style-name="T14">1</text:span><text:span text:style-name="T15">4</text:span><text:span text:style-name="T12"> </text:span><text:span text:style-name="T9">anos de fundação.</text:span></text:p>
      <text:p text:style-name="P16"/>
      <text:p text:style-name="P16"/>
      <text:p text:style-name="P16"/>
      <text:p text:style-name="P16"/>
      <text:p text:style-name="P18">Considerando que <text:span text:style-name="T6">a </text:span><text:span text:style-name="T13">Sinttec Indústria e Comércio de Laminados Sintéticos e Couros</text:span><text:span text:style-name="T6">, em agosto do ano corrente, está completando </text:span><text:span text:style-name="T23">1</text:span><text:span text:style-name="T25">4</text:span><text:span text:style-name="T6"> anos de fundação.</text:span></text:p>
      <text:p text:style-name="P20"/>
      <text:p text:style-name="P19"><text:span text:style-name="T2">Considerando esse histórico e a respeitável marca </text:span>pelos relevantes serviços prestados a toda <text:span text:style-name="T24">a </text:span>comunidade <text:span text:style-name="T2">de Novo Hamburgo</text:span>, torna-se mais do que justa essa <text:span text:style-name="T3">singela </text:span>deferência.</text:p>
      <text:p text:style-name="P19"/>
      <text:p text:style-name="P21">Dessa forma, requer-se que seja consignado em Ata Voto de Congratulações <text:span text:style-name="T8">à </text:span><text:span text:style-name="T13">Sinttec Indústria e Comércio de Laminados Sintéticos e Couros</text:span><text:span text:style-name="T9"> </text:span><text:span text:style-name="T11">pela passagem de </text:span><text:span text:style-name="T9">seus </text:span><text:span text:style-name="T14">1</text:span><text:span text:style-name="T15">4 </text:span><text:span text:style-name="T9">anos de fundação</text:span><text:span text:style-name="T7"> </text:span>e seja oficiado à homenageada, com as congratul<text:span text:style-name="T21">a</text:span>ções em nome desta Casa Legislativa.</text:p>
      <text:p text:style-name="P17"/>
      <text:p text:style-name="P17"/>
      <text:p text:style-name="P17"/>
      <text:p text:style-name="P17">Novo Hamburgo, <text:span text:style-name="T25">3</text:span><text:span text:style-name="T26">1</text:span><text:span text:style-name="T20"> de </text:span><text:span text:style-name="T25">julho</text:span><text:span text:style-name="T20"> de 20</text:span><text:span text:style-name="T22">2</text:span><text:span text:style-name="T25">4</text:span><text:span text:style-name="T20">.</text:span></text:p>
      <text:p text:style-name="P22"/>
      <text:p text:style-name="P14"><text:s text:c="8"/></text:p>
      <text:p text:style-name="P14"/>
      <text:p text:style-name="P24"><text:span text:style-name="T4">Vereador </text:span><text:span text:style-name="T5">Inspetor Luz </text:span></text:p>
      <text:p text:style-name="P25"/>
      <text:p text:style-name="P23"/>
      <text:p text:style-name="P8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span text:style-name="T17">Obs.: Redação conforme o original do autor.</text:span></text:p>
      <text:p text:style-name="P11"><text:span text:style-name="T19">/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y="-1.533cm" svg:width="1.64cm" svg:height="1.769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7-08-01T11:16:38.09412321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01" meta:character-count="1238" meta:non-whitespace-character-count="104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