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Tabela2" style:family="table">
      <style:table-properties style:width="14.09cm" fo:margin-left="1.572cm" table:align="left" style:writing-mode="lr-tb"/>
    </style:style>
    <style:style style:name="Tabela2.A" style:family="table-column">
      <style:table-column-properties style:column-width="4.609cm"/>
    </style:style>
    <style:style style:name="Tabela2.B" style:family="table-column">
      <style:table-column-properties style:column-width="5.489cm"/>
    </style:style>
    <style:style style:name="Tabela2.C" style:family="table-column">
      <style:table-column-properties style:column-width="3.992cm"/>
    </style:style>
    <style:style style:name="Tabela2.1" style:family="table-row">
      <style:table-row-properties style:min-row-height="0.75cm"/>
    </style:style>
    <style:style style:name="Tabela2.A1" style:family="table-cell">
      <style:table-cell-properties style:vertical-align="middle" fo:padding-left="0.079cm" fo:padding-right="0.079cm" fo:padding-top="0.053cm" fo:padding-bottom="0.053cm" fo:border="0.05pt solid #000000"/>
    </style:style>
    <style:style style:name="Tabela2.B1" style:family="table-cell">
      <style:table-cell-properties style:vertical-align="middle" fo:padding-left="0cm" fo:padding-right="0.079cm" fo:padding-top="0.053cm" fo:padding-bottom="0.053cm" fo:border-left="none" fo:border-right="0.05pt solid #000000" fo:border-top="0.05pt solid #000000" fo:border-bottom="0.05pt solid #000000"/>
    </style:style>
    <style:style style:name="Tabela2.A2" style:family="table-cell">
      <style:table-cell-properties style:vertical-align="middle" fo:padding-left="0.049cm" fo:padding-right="0.049cm" fo:padding-top="0cm" fo:padding-bottom="0.053cm" fo:border-left="0.05pt solid #000000" fo:border-right="0.05pt solid #000000" fo:border-top="none" fo:border-bottom="0.05pt solid #000000"/>
    </style:style>
    <style:style style:name="Tabela2.B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2.3" style:family="table-row">
      <style:table-row-properties style:min-row-height="0.958cm"/>
    </style:style>
    <style:style style:name="Tabela2.A3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1" officeooo:paragraph-rsid="00187897" style:font-name-asian="Nimbus Roman2" style:font-name-complex="Nimbus Roman2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size-complex="12pt"/>
    </style:style>
    <style:style style:name="P12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187897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size-complex="12pt"/>
    </style:style>
    <style:style style:name="P14" style:family="paragraph" style:parent-style-name="normal" style:master-pag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officeooo:paragraph-rsid="00187897"/>
    </style:style>
    <style:style style:name="P15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officeooo:paragraph-rsid="00187897"/>
    </style:style>
    <style:style style:name="P1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officeooo:paragraph-rsid="00187897"/>
    </style:style>
    <style:style style:name="P17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officeooo:paragraph-rsid="00187897"/>
    </style:style>
    <style:style style:name="P18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187897"/>
    </style:style>
    <style:style style:name="P19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87897"/>
    </style:style>
    <style:style style:name="P2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officeooo:paragraph-rsid="00187897"/>
    </style:style>
    <style:style style:name="P21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reak-before="auto" fo:break-after="auto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187897"/>
    </style:style>
    <style:style style:name="P22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187897"/>
    </style:style>
    <style:style style:name="P23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24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196d91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1a7203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1dbcfd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bold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bold" officeooo:rsid="001dbcfd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style:font-name="Nimbus Roman1" fo:font-weight="bold" style:font-name-asian="Nimbus Roman2" style:font-weight-asian="bold" style:font-name-complex="Nimbus Roman2"/>
    </style:style>
    <style:style style:name="T10" style:family="text">
      <style:text-properties style:font-name="Nimbus Roman1" style:font-name-asian="Nimbus Roman2" style:font-name-complex="Nimbus Roman2"/>
    </style:style>
    <style:style style:name="T11" style:family="text">
      <style:text-properties fo:color="#00000a" loext:opacity="100%" style:font-name="Nimbus Roman1" fo:background-color="#ffffff" loext:char-shading-value="0" style:font-name-asian="Nimbus Roman2" style:font-name-complex="Nimbus Roman2"/>
    </style:style>
    <style:style style:name="T12" style:family="text">
      <style:text-properties style:font-name="Nimbus Roman No9 L" style:font-name-asian="Nimbus Roman No9 L1" style:font-name-complex="Nimbus Roman No9 L1"/>
    </style:style>
    <style:style style:name="T13" style:family="text">
      <style:text-properties officeooo:rsid="001a7203"/>
    </style:style>
    <style:style style:name="T14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5" style:family="text">
      <style:text-properties officeooo:rsid="001ad1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DE PROVIDÊNCIAS</text:span><text:span text:style-name="T6"> Nº </text:span><text:span text:style-name="T7">2961</text:span><text:span text:style-name="T6">/2024</text:span><text:span text:style-name="T6"/></text:p>
      <text:p text:style-name="P5"><text:line-break/></text:p>
      <text:p text:style-name="P15"><text:span text:style-name="T11">Providências urgentes para solucionar os atrasos recorrentes nas linhas de ônibus do transporte público listadas abaixo.</text:span><text:span text:style-name="T10"/></text:p>
      <text:p text:style-name="P8"/>
      <text:p text:style-name="P16"><text:span text:style-name="T2">Solicita-se, após os trâmites regimentais, que seja enviada cópia da presente proposição ao Executivo Municipal, para que realize as seguintes providências</text:span><text:span text:style-name="T11"> para solucionar os atrasos recorrentes nas linhas de ônibus do transporte público listadas abaixo</text:span><text:span text:style-name="T2">:</text:span><text:span text:style-name="T2"/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Linha</text:p>
          </table:table-cell>
          <table:table-cell table:style-name="Tabela2.B1" office:value-type="string">
            <text:p text:style-name="P9">Horário</text:p>
          </table:table-cell>
          <table:table-cell table:style-name="Tabela2.B1" office:value-type="string">
            <text:p text:style-name="P9">Sentido</text:p>
          </table:table-cell>
        </table:table-row>
        <table:table-row>
          <table:table-cell table:style-name="Tabela2.A2" office:value-type="string">
            <text:p text:style-name="P11">T01 - A - Rondônia - Hamburgo Velho<text:span text:style-name="T14"/></text:p>
          </table:table-cell>
          <table:table-cell table:style-name="Tabela2.B2" office:value-type="string">
            <text:p text:style-name="P10">12:30</text:p>
          </table:table-cell>
          <table:table-cell table:style-name="Tabela2.B2" office:value-type="string">
            <text:p text:style-name="P10">Bairro - Centro</text:p>
          </table:table-cell>
        </table:table-row>
        <table:table-row table:style-name="Tabela2.3">
          <table:table-cell table:style-name="Tabela2.A3" office:value-type="string">
            <text:p text:style-name="P11">O61 – A – B<text:span text:style-name="T15">oa </text:span>S<text:span text:style-name="T15">aúde</text:span> J<text:span text:style-name="T15">ardim Liberato</text:span></text:p>
          </table:table-cell>
          <table:table-cell table:style-name="Tabela2.B2" office:value-type="string">
            <text:p text:style-name="P10">11:1<text:span text:style-name="T13">7</text:span></text:p>
          </table:table-cell>
          <table:table-cell table:style-name="Tabela2.B2" office:value-type="string">
            <text:p text:style-name="P10">Bairro - Centro</text:p>
          </table:table-cell>
        </table:table-row>
      </table:table>
      <text:p text:style-name="P20"/>
      <text:p text:style-name="P20"><text:span text:style-name="T8">Considerando a disposição do município </text:span><text:span text:style-name="T11">em solucionar os problemas de atrasos do transporte público</text:span><text:span text:style-name="T12"> municipal subscrevemos</text:span><text:span text:style-name="T8">. </text:span><text:span text:style-name="T8"/></text:p>
      <text:p text:style-name="P6"/>
      <text:p text:style-name="P6"/>
      <text:p text:style-name="P16"><text:span text:style-name="T2">Novo Hamburgo, </text:span><text:span text:style-name="T4">31</text:span><text:span text:style-name="T2"> de </text:span><text:span text:style-name="T10">julho</text:span><text:span text:style-name="T2"> de 2024.</text:span><text:span text:style-name="T2"/></text:p>
      <text:p text:style-name="P7"><text:line-break/></text:p>
      <text:p text:style-name="P21"><text:span text:style-name="T2">Vereador Enio Brizola</text:span><text:span text:style-name="T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/>
      <text:p text:style-name="P23"/>
      <text:p text:style-name="P18"><text:span text:style-name="T2">Obs.: Redação conforme original do autor.</text:span><text:span text:style-name="T2"/></text:p>
      <text:p text:style-name="P19"><text:span text:style-name="T2">/</text:span><text:span text:style-name="T5">PS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88cm" svg:y="-0.291cm" svg:width="1.191cm" svg:height="1.501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13:31:01.699647331</meta:creation-date>
    <meta:editing-duration>PT1H5M6S</meta:editing-duration>
    <meta:editing-cycles>6</meta:editing-cycles>
    <meta:generator>LibreOffice/7.4.7.2$Linux_X86_64 LibreOffice_project/40$Build-2</meta:generator>
    <dc:date>2024-08-01T09:33:05.025072326</dc:date>
    <meta:document-statistic meta:table-count="1" meta:image-count="1" meta:object-count="0" meta:page-count="1" meta:paragraph-count="24" meta:word-count="182" meta:character-count="1151" meta:non-whitespace-character-count="985"/>
  </office:meta>
</office:document-meta>
</file>