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.3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2291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3569" style:font-weight-asian="normal" style:font-weight-complex="normal"/>
    </style:style>
    <style:style style:name="T7" style:family="text">
      <style:text-properties fo:font-weight="normal" officeooo:rsid="0346229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62291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622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2bfe8"/>
    </style:style>
    <style:style style:name="T18" style:family="text">
      <style:text-properties officeooo:rsid="03450898"/>
    </style:style>
    <style:style style:name="T19" style:family="text">
      <style:text-properties officeooo:rsid="03462291"/>
    </style:style>
    <style:style style:name="T20" style:family="text">
      <style:text-properties officeooo:rsid="03478f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0">2962</text:span>/<text:span text:style-name="T12">202</text:span><text:span text:style-name="T17">4</text:span></text:p>
      <text:list xml:id="list3433612916" text:style-name="L1">
        <text:list-header>
          <text:p text:style-name="P17">Troca de lâmpada <text:span text:style-name="T19">inoperante </text:span>na Rua <text:span text:style-name="T19">Paquistão</text:span>, nº <text:span text:style-name="T19">484</text:span>, no Bairro <text:span text:style-name="T19">Rincão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81745053793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inoperante na Rua Paquistão, nº 484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31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Gerson Peteffi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8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3" meta:non-whitespace-character-count="693"/>
    <meta:user-defined meta:name="Info 1"/>
    <meta:user-defined meta:name="Info 2"/>
    <meta:user-defined meta:name="Info 3"/>
    <meta:user-defined meta:name="Info 4"/>
  </office:meta>
</office:document-meta>
</file>