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b0e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6cee49" style:font-weight-asian="normal" style:font-weight-complex="normal"/>
    </style:style>
    <style:style style:name="T9" style:family="text">
      <style:text-properties fo:font-weight="normal" officeooo:rsid="0374a998" style:font-weight-asian="normal" style:font-weight-complex="normal"/>
    </style:style>
    <style:style style:name="T10" style:family="text">
      <style:text-properties fo:font-weight="normal" officeooo:rsid="037a3ba6" style:font-weight-asian="normal" style:font-weight-complex="normal"/>
    </style:style>
    <style:style style:name="T11" style:family="text">
      <style:text-properties fo:font-weight="normal" officeooo:rsid="037b0e55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7b0e55" style:font-weight-asian="normal" style:font-name-complex="Arial" style:font-weight-complex="normal"/>
    </style:style>
    <style:style style:name="T15" style:family="text">
      <style:text-properties fo:font-weight="normal" officeooo:rsid="037c7bc4" style:font-weight-asian="normal" style:font-name-complex="Arial" style:font-weight-complex="normal"/>
    </style:style>
    <style:style style:name="T16" style:family="text">
      <style:text-properties officeooo:rsid="004c346a"/>
    </style:style>
    <style:style style:name="T17" style:family="text">
      <style:text-properties officeooo:rsid="0327da0f"/>
    </style:style>
    <style:style style:name="T18" style:family="text">
      <style:text-properties officeooo:rsid="03563ca6"/>
    </style:style>
    <style:style style:name="T19" style:family="text">
      <style:text-properties officeooo:rsid="035d753b"/>
    </style:style>
    <style:style style:name="T20" style:family="text">
      <style:text-properties officeooo:rsid="03686c64"/>
    </style:style>
    <style:style style:name="T21" style:family="text">
      <style:text-properties officeooo:rsid="036a2469"/>
    </style:style>
    <style:style style:name="T22" style:family="text">
      <style:text-properties officeooo:rsid="0372cbbb"/>
    </style:style>
    <style:style style:name="T23" style:family="text">
      <style:text-properties officeooo:rsid="03767330"/>
    </style:style>
    <style:style style:name="T24" style:family="text">
      <style:text-properties officeooo:rsid="0379c222"/>
    </style:style>
    <style:style style:name="T25" style:family="text">
      <style:text-properties officeooo:rsid="037b0e55"/>
    </style:style>
    <style:style style:name="T26" style:family="text">
      <style:text-properties officeooo:rsid="037bcf5f"/>
    </style:style>
    <style:style style:name="T27" style:family="text">
      <style:text-properties officeooo:rsid="037c7bc4"/>
    </style:style>
    <style:style style:name="T28" style:family="text">
      <style:text-properties officeooo:rsid="037dcd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PEDIDO DE PROVIDÊNCIAS</text:span> Nº <text:span text:style-name="T28">2963</text:span>/<text:span text:style-name="T18">2024</text:span></text:p>
      <text:list text:style-name="L1">
        <text:list-header>
          <text:p text:style-name="P16"><text:span text:style-name="T19">Conserto de infiltração</text:span><text:span text:style-name="T20"> </text:span><text:span text:style-name="T21">na </text:span><text:span text:style-name="T22">calçada </text:span><text:span text:style-name="T26">d</text:span><text:span text:style-name="T24">a</text:span><text:span text:style-name="T23"> </text:span><text:span text:style-name="T26">Avenida </text:span><text:span text:style-name="T27">Vi</text:span><text:span text:style-name="T28">c</text:span><text:span text:style-name="T27">tor Hugo Kunz</text:span><text:span text:style-name="T21">, </text:span><text:span text:style-name="T25">em frente ao </text:span><text:span text:style-name="T23">nº </text:span><text:span text:style-name="T27">2094</text:span><text:span text:style-name="T21">, </text:span><text:span text:style-name="T23">no </text:span><text:span text:style-name="T24">Ba</text:span><text:span text:style-name="T23">irro </text:span><text:span text:style-name="T27">Hamburgo Velho</text:span><text:span text:style-name="T21">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2"/>
      <text:p text:style-name="P13">Conserto de infiltração na calçada da Avenida Victor Hugo Kunz, em frente ao nº 2094, no Bairro Hamburgo Velho.</text:p>
      <text:p text:style-name="P13"/>
      <text:p text:style-name="P9"/>
      <text:p text:style-name="P10"><text:span text:style-name="T1"><text:tab/><text:tab/>Novo Hamburgo, </text:span><text:span text:style-name="T11">31</text:span><text:span text:style-name="T7"> </text:span><text:span text:style-name="T3">de </text:span><text:span text:style-name="T9">j</text:span><text:span text:style-name="T6">u</text:span><text:span text:style-name="T8">l</text:span><text:span text:style-name="T6">ho </text:span><text:span text:style-name="T10">de</text:span><text:span text:style-name="T3"> 202</text:span><text:span text:style-name="T4">4</text:span><text:span text:style-name="T3">. </text:span></text:p>
      <text:p text:style-name="P10"/>
      <text:p text:style-name="P7"><text:span text:style-name="T12">Vereador</text:span><text:span text:style-name="T13"> </text:span><text:span text:style-name="T14"><text:s/></text:span><text:span text:style-name="T15">Darlan Oliveira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<text:span text:style-name="T17">o</text:span> autor.</text:p>
      <text:p text:style-name="P14">/<text:span text:style-name="T24">PS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902" meta:non-whitespace-character-count="760"/>
    <meta:user-defined meta:name="Info 1"/>
    <meta:user-defined meta:name="Info 2"/>
    <meta:user-defined meta:name="Info 3"/>
    <meta:user-defined meta:name="Info 4"/>
  </office:meta>
</office:document-meta>
</file>