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e6470" officeooo:paragraph-rsid="004e64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rsid="0002249d" officeooo:paragraph-rsid="004b40b3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4b40b3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4b40b3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4b40b3" style:font-size-asian="12pt" style:font-name-complex="Arial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4b40b3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style:use-window-font-color="true" loext:opacity="0%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style:text-underline-style="none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style:text-underline-style="none" fo:font-weight="normal" officeooo:rsid="0046fd5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style:text-underline-style="none" fo:font-weight="normal" officeooo:rsid="004e647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42c7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50b8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officeooo:rsid="003af187"/>
    </style:style>
    <style:style style:name="T16" style:family="text">
      <style:text-properties officeooo:rsid="0045d829"/>
    </style:style>
    <style:style style:name="T17" style:family="text">
      <style:text-properties officeooo:rsid="0002249d"/>
    </style:style>
    <style:style style:name="T18" style:family="text">
      <style:text-properties officeooo:rsid="00440105"/>
    </style:style>
    <style:style style:name="T19" style:family="text">
      <style:text-properties officeooo:rsid="00406efe"/>
    </style:style>
    <style:style style:name="T20" style:family="text">
      <style:text-properties officeooo:rsid="0046fd55"/>
    </style:style>
    <style:style style:name="T21" style:family="text">
      <style:text-properties officeooo:rsid="004e6470"/>
    </style:style>
    <style:style style:name="T22" style:family="text">
      <style:text-properties officeooo:rsid="0050b88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2">1061</text:span>/20<text:span text:style-name="T16">2</text:span><text:span text:style-name="T21">4</text:span></text:p>
      <text:p text:style-name="P12"/>
      <text:p text:style-name="P13"/>
      <text:p text:style-name="P13"/>
      <text:p text:style-name="P14"/>
      <text:p text:style-name="P15"><text:span text:style-name="T6">Voto de Congratulações </text:span><text:span text:style-name="T7">à Lojas Paludo pela passagem de </text:span><text:span text:style-name="T6">seus </text:span><text:span text:style-name="T8">4</text:span><text:span text:style-name="T9">1 </text:span><text:span text:style-name="T6">anos de fundação.</text:span></text:p>
      <text:p text:style-name="P16"/>
      <text:p text:style-name="P16"/>
      <text:p text:style-name="P16"/>
      <text:p text:style-name="P16"/>
      <text:p text:style-name="P18">Considerando que <text:span text:style-name="T19">a</text:span><text:span text:style-name="T14"> </text:span><text:span text:style-name="T7">Lojas Paludo</text:span><text:span text:style-name="T17">, em agosto do ano corrente, está completando </text:span><text:span text:style-name="T20">4</text:span><text:span text:style-name="T21">1 </text:span><text:span text:style-name="T17">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1">Dessa forma, requer-se que seja consignado em Ata Voto de Congratulações <text:span text:style-name="T7">à Lojas Paludo pela passagem de </text:span><text:span text:style-name="T6">seus </text:span><text:span text:style-name="T8">4</text:span><text:span text:style-name="T9">1 </text:span><text:span text:style-name="T6">anos de fundação</text:span><text:span text:style-name="T17"> </text:span>e seja oficiado à homenageada, com as congratul<text:span text:style-name="T18">a</text:span>ções em nome desta Casa Legislativa.</text:p>
      <text:p text:style-name="P21"/>
      <text:p text:style-name="P21"/>
      <text:p text:style-name="P17"/>
      <text:p text:style-name="P17">Novo Hamburgo, <text:span text:style-name="T21">31 </text:span><text:span text:style-name="T15">de </text:span><text:span text:style-name="T21">julho</text:span><text:span text:style-name="T15"> de 20</text:span><text:span text:style-name="T16">2</text:span><text:span text:style-name="T21">4</text:span><text:span text:style-name="T15">.</text:span></text:p>
      <text:p text:style-name="P22"/>
      <text:p text:style-name="P14"><text:s text:c="8"/></text:p>
      <text:p text:style-name="P14"/>
      <text:p text:style-name="P24"><text:span text:style-name="T4">Vereador </text:span><text:span text:style-name="T5">Inspetor Luz </text:span></text:p>
      <text:p text:style-name="P25"/>
      <text:p text:style-name="P23"/>
      <text:p text:style-name="P23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<text:span text:style-name="T11">/</text:span><text:span text:style-name="T1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33cm" svg:width="1.64cm" svg:height="1.7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8-01T11:16:38.0941232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8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