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30d93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30d9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30d93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officeooo:paragraph-rsid="0037d05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officeooo:paragraph-rsid="00386b5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officeooo:paragraph-rsid="0037d05b" style:font-name-asian="Times New Roman" style:font-size-asian="12pt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use-window-font-color="true" loext:opacity="0%" style:font-name="Nimbus Roman" fo:font-size="12pt" fo:language="pt" fo:country="BR" officeooo:rsid="00300366" officeooo:paragraph-rsid="00430d93" style:font-name-asian="Times New Roman" style:font-size-asian="12pt" style:font-name-complex="Arial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0353a44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3dc4b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font-weight="normal" officeooo:paragraph-rsid="003dc4b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0407946" officeooo:paragraph-rsid="00407946" style:font-size-asian="12pt" style:font-weight-asian="normal" style:font-size-complex="12pt" style:font-weight-complex="normal"/>
    </style:style>
    <style:style style:name="P15" style:family="paragraph" style:parent-style-name="Title">
      <style:paragraph-properties fo:margin-top="0cm" fo:margin-bottom="0cm" style:contextual-spacing="true" fo:text-align="center" style:justify-single-word="false" fo:break-before="page"/>
      <style:text-properties style:font-name="Nimbus Roman" fo:font-size="12pt" fo:font-weight="bold" officeooo:paragraph-rsid="002bf656" style:font-size-asian="12pt" style:font-weight-asian="bold" style:font-size-complex="12pt" style:font-weight-complex="bold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2bf656" style:font-size-asian="12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officeooo:paragraph-rsid="002bf656" style:font-size-asian="12pt" style:font-size-complex="12pt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43b9f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e425e" style:font-weight-asian="normal" style:font-weight-complex="normal"/>
    </style:style>
    <style:style style:name="T3" style:family="text">
      <style:text-properties fo:font-weight="normal" officeooo:rsid="00386b55" style:font-weight-asian="normal" style:font-weight-complex="normal"/>
    </style:style>
    <style:style style:name="T4" style:family="text">
      <style:text-properties fo:font-weight="normal" officeooo:rsid="0030b224" style:font-weight-asian="normal" style:font-weight-complex="normal"/>
    </style:style>
    <style:style style:name="T5" style:family="text">
      <style:text-properties fo:font-weight="normal" officeooo:rsid="004200cb" style:font-weight-asian="normal" style:font-weight-complex="normal"/>
    </style:style>
    <style:style style:name="T6" style:family="text">
      <style:text-properties fo:font-weight="normal" officeooo:rsid="0033f8b2" style:font-weight-asian="normal" style:font-weight-complex="normal"/>
    </style:style>
    <style:style style:name="T7" style:family="text">
      <style:text-properties fo:font-weight="normal" officeooo:rsid="0043b9fb" style:font-weight-asian="normal" style:font-weight-complex="normal"/>
    </style:style>
    <style:style style:name="T8" style:family="text">
      <style:text-properties fo:font-weight="normal" style:language-asian="pt" style:country-asian="BR" style:font-weight-asian="normal" style:font-weight-complex="normal"/>
    </style:style>
    <style:style style:name="T9" style:family="text">
      <style:text-properties fo:font-weight="normal" officeooo:rsid="0037d05b" style:language-asian="pt" style:country-asian="BR" style:font-weight-asian="normal" style:font-weight-complex="normal"/>
    </style:style>
    <style:style style:name="T10" style:family="text">
      <style:text-properties fo:font-weight="normal" officeooo:rsid="00177d13" style:language-asian="pt" style:country-asian="BR" style:font-weight-asian="normal" style:font-weight-complex="normal"/>
    </style:style>
    <style:style style:name="T11" style:family="text">
      <style:text-properties fo:font-weight="normal" officeooo:rsid="003e97bb" style:language-asian="pt" style:country-asian="BR" style:font-weight-asian="normal" style:font-weight-complex="normal"/>
    </style:style>
    <style:style style:name="T12" style:family="text">
      <style:text-properties fo:font-weight="normal" officeooo:rsid="0030b224" style:language-asian="pt" style:country-asian="BR" style:font-weight-asian="normal" style:font-name-complex="Times New Roman" style:font-weight-complex="normal"/>
    </style:style>
    <style:style style:name="T13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033f8b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024d87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030b22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0351c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0353a4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0386b5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042a3f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029447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043b9f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047144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loext:opacity="0%" fo:language="pt" fo:country="BR" officeooo:rsid="00386b55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loext:opacity="0%" fo:language="pt" fo:country="BR" officeooo:rsid="004200cb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loext:opacity="0%" fo:language="pt" fo:country="BR" officeooo:rsid="0043b9fb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loext:opacity="0%" fo:language="pt" fo:country="BR" officeooo:rsid="0047144f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officeooo:rsid="0039484e"/>
    </style:style>
    <style:style style:name="T30" style:family="text">
      <style:text-properties officeooo:rsid="004200cb"/>
    </style:style>
    <style:style style:name="T31" style:family="text">
      <style:text-properties officeooo:rsid="00430d93"/>
    </style:style>
    <style:style style:name="T32" style:family="text">
      <style:text-properties fo:color="#000000" loext:opacity="100%" fo:font-weight="normal" officeooo:rsid="008fef6a" style:language-asian="pt" style:country-asian="BR" style:font-weight-asian="normal" style:font-weight-complex="normal"/>
    </style:style>
    <style:style style:name="T33" style:family="text">
      <style:text-properties style:font-name="Nimbus Roman" officeooo:rsid="0043b9fb"/>
    </style:style>
    <style:style style:name="T34" style:family="text">
      <style:text-properties officeooo:rsid="0043b9fb"/>
    </style:style>
    <style:style style:name="T35" style:family="text">
      <style:text-properties fo:font-size="12pt" fo:font-weight="normal" officeooo:rsid="0043b9fb" style:font-size-asian="12pt" style:font-weight-asian="normal" style:font-size-complex="12pt" style:font-weight-complex="normal"/>
    </style:style>
    <style:style style:name="T36" style:family="text">
      <style:text-properties officeooo:rsid="0047144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36">1063</text:span><text:span text:style-name="T29">/20</text:span><text:span text:style-name="T30">2</text:span><text:span text:style-name="T34">4</text:span></text:p>
      <text:p text:style-name="P7"><text:span text:style-name="T1">Voto de Congratulações </text:span><text:span text:style-name="T4">à Rádio Ideal pelos seus </text:span><text:span text:style-name="T5">1</text:span><text:span text:style-name="T7">5</text:span><text:span text:style-name="T4"> anos de atividades.</text:span></text:p>
      <text:p text:style-name="P11"><text:span text:style-name="T13">Consideran</text:span><text:span text:style-name="T15">do </text:span><text:span text:style-name="T16">que, </text:span><text:span text:style-name="T23">n</text:span><text:span text:style-name="T17">este a</text:span><text:span text:style-name="T18">no, a </text:span><text:span text:style-name="T19">Rádio Ideal</text:span><text:span text:style-name="T16">,</text:span><text:span text:style-name="T17"> está</text:span><text:span text:style-name="T14"> completando</text:span><text:span text:style-name="T16"> </text:span><text:span text:style-name="T20">1</text:span><text:span text:style-name="T22">5</text:span><text:span text:style-name="T16"> anos de atividades</text:span><text:span text:style-name="T21">.</text:span></text:p>
      <text:p text:style-name="P11"/>
      <text:p text:style-name="P8"><text:span text:style-name="T6">Considerando </text:span><text:span text:style-name="T2">a importância deste veículo de comunicação para o nosso município, que desenvolve um trabalho qualificado na área de comunicação, com muita </text:span><text:span text:style-name="T3">responsabilidade</text:span><text:span text:style-name="T2"> e competência.</text:span></text:p>
      <text:p text:style-name="P8"/>
      <text:p text:style-name="P9"><text:span text:style-name="T8">Considerando, enfim, </text:span><text:span text:style-name="T9">toda </text:span><text:span text:style-name="T8">dedicação </text:span><text:span text:style-name="T9">e profissionalismo daqueles que mantém a Rádio Ideal,</text:span><text:span text:style-name="T8"> é que consideramos merecedores desta homenagem.</text:span></text:p>
      <text:p text:style-name="P9"/>
      <text:p text:style-name="P10"><text:span text:style-name="T8">Dessa forma, requer-se que seja consignado em Ata Voto de Congratulações </text:span><text:span text:style-name="T32">à </text:span><text:span text:style-name="T12">Rádio Ideal</text:span><text:span text:style-name="T10"> </text:span><text:span text:style-name="T8">e seja oficiado à homenageada, com as congratul</text:span><text:span text:style-name="T11">a</text:span><text:span text:style-name="T8">ções em nome desta Casa Legislativa.</text:span></text:p>
      <text:p text:style-name="P9"/>
      <text:p text:style-name="P9"/>
      <text:p text:style-name="P12"><text:span text:style-name="T24">Novo Hamburgo, </text:span><text:span text:style-name="T27">1</text:span><text:span text:style-name="T28">º</text:span><text:span text:style-name="T25"> de </text:span><text:span text:style-name="T27">agosto</text:span><text:span text:style-name="T25"> de 20</text:span><text:span text:style-name="T26">2</text:span><text:span text:style-name="T27">4</text:span><text:span text:style-name="T24">.</text:span></text:p>
      <text:p text:style-name="P13">Vereador <text:span text:style-name="T30">Darlan Oliveira</text:span></text:p>
      <text:p text:style-name="P13"/>
      <text:p text:style-name="P14"/>
      <text:p text:style-name="P16"/>
      <text:p text:style-name="P16"/>
      <text:p text:style-name="P18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7">/<text:span text:style-name="T31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30d9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30d93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30d9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width="1.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6-01-13T15:04:1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4" meta:character-count="1164" meta:non-whitespace-character-count="99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