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044ff3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22c4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07d07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14bebe" officeooo:paragraph-rsid="0314be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4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1aca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2f8bd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.801cm" style:auto-text-indent="false" style:page-number="auto" fo:background-color="transparent">
        <style:tab-stops>
          <style:tab-stop style:position="0.61cm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06d8d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cae28"/>
    </style:style>
    <style:style style:name="T6" style:family="text">
      <style:text-properties officeooo:rsid="031ef268"/>
    </style:style>
    <style:style style:name="T7" style:family="text">
      <style:text-properties officeooo:rsid="0322c4d6"/>
    </style:style>
    <style:style style:name="T8" style:family="text">
      <style:text-properties officeooo:rsid="0326aa34"/>
    </style:style>
    <style:style style:name="T9" style:family="text">
      <style:text-properties officeooo:rsid="0327d63f"/>
    </style:style>
    <style:style style:name="T10" style:family="text">
      <style:text-properties officeooo:rsid="03298c63"/>
    </style:style>
    <style:style style:name="T11" style:family="text">
      <style:text-properties officeooo:rsid="032d717f"/>
    </style:style>
    <style:style style:name="T12" style:family="text">
      <style:text-properties officeooo:rsid="032f8bd1"/>
    </style:style>
    <style:style style:name="T13" style:family="text">
      <style:text-properties officeooo:rsid="032f99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13">2969</text:span>/<text:span text:style-name="T3">202</text:span><text:span text:style-name="T5">4</text:span></text:p>
      <text:list text:style-name="L1">
        <text:list-header>
          <text:p text:style-name="P14">Colocação de <text:span text:style-name="T10">britagem n</text:span><text:span text:style-name="T12">o estacionamento da USF Rondônia na</text:span><text:span text:style-name="T10"> Rua </text:span><text:span text:style-name="T12">Bahia</text:span><text:span text:style-name="T10">, </text:span><text:span text:style-name="T12">n</text:span><text:span text:style-name="T13">º</text:span><text:span text:style-name="T12"> 450</text:span><text:span text:style-name="T11">, no Bairro </text:span><text:span text:style-name="T12">Rondônia</text:span><text:span text:style-name="T11">.</text:span></text:p>
        </text:list-header>
      </text:list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3"><text:tab/><text:tab/>Colocação de britagem no estacionamento da USF Rondônia na Rua Bahia, nº 450, no Bairro Rondônia.</text:p>
      <text:p text:style-name="P12"/>
      <text:p text:style-name="P9"/>
      <text:p text:style-name="P9"><text:tab/><text:tab/>Novo Hamburgo, <text:span text:style-name="T13">1º</text:span> de <text:span text:style-name="T12">agost</text:span><text:span text:style-name="T8">o</text:span><text:span text:style-name="T7"> </text:span>de 2024.</text:p>
      <text:p text:style-name="P7"><text:tab/><text:tab/><text:span text:style-name="T6">Vereador </text:span><text:span text:style-name="T12">Ito Luciano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01T13:07:13.203334843</dc:date>
    <meta:printed-by>João Souza</meta:printed-by>
    <meta:print-date>2019-11-04T10:13:10.373270762</meta:print-date>
    <dc:language>pt-BR</dc:language>
    <meta:editing-cycles>214</meta:editing-cycles>
    <meta:editing-duration>PT16H9M55S</meta:editing-duration>
    <meta:document-statistic meta:table-count="0" meta:image-count="1" meta:object-count="0" meta:page-count="1" meta:paragraph-count="14" meta:word-count="143" meta:character-count="874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