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80291f" officeooo:paragraph-rsid="0380291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8653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text-position="0% 100%" style:font-name="Nimbus Roman" fo:font-size="12pt" officeooo:rsid="037f4bd7" officeooo:paragraph-rsid="036b95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7d60c3" style:font-weight-asian="normal" style:font-weight-complex="normal"/>
    </style:style>
    <style:style style:name="T7" style:family="text">
      <style:text-properties fo:font-weight="normal" officeooo:rsid="0380cd4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311d176" style:font-weight-asian="normal" style:font-name-complex="Arial" style:font-weight-complex="normal"/>
    </style:style>
    <style:style style:name="T10" style:family="text">
      <style:text-properties fo:font-weight="normal" officeooo:rsid="037d60c3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327da0f"/>
    </style:style>
    <style:style style:name="T13" style:family="text">
      <style:text-properties officeooo:rsid="037f43b9"/>
    </style:style>
    <style:style style:name="T14" style:family="text">
      <style:text-properties officeooo:rsid="0380cd4e"/>
    </style:style>
    <style:style style:name="T15" style:family="text">
      <style:text-properties officeooo:rsid="0381f8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 </text:span><text:span text:style-name="T14">Nº 2971/2024</text:span></text:p>
      <text:list text:style-name="L1">
        <text:list-header>
          <text:p text:style-name="P15">Conserto de infiltração no passeio público da Rua Olício Silveira de Souza, nº 20, em frente ao nº 400, no Bairro Lomba Grande.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8"/>
      <text:p text:style-name="P12">Conserto de infiltração no passeio público da Rua Olício Silveira de Souza, nº 20, em frente ao nº 400, no Bairro Lomba Grande.</text:p>
      <text:p text:style-name="P12"/>
      <text:p text:style-name="P11">Este pedido de providência esta protocolado sob o n<text:span text:style-name="T15">º </text:span>108080/2024.</text:p>
      <text:p text:style-name="P11"/>
      <text:p text:style-name="P11"/>
      <text:p text:style-name="P9"><text:span text:style-name="T1"><text:tab/><text:tab/>Novo Hamburgo, </text:span><text:span text:style-name="T7">1º</text:span><text:span text:style-name="T6"> </text:span><text:span text:style-name="T3">de </text:span><text:span text:style-name="T7">agosto</text:span><text:span text:style-name="T3"> </text:span><text:span text:style-name="T7">de </text:span><text:span text:style-name="T3">202</text:span><text:span text:style-name="T4">4</text:span><text:span text:style-name="T3">. </text:span></text:p>
      <text:p text:style-name="P7"><text:span text:style-name="T8">Vereador</text:span><text:span text:style-name="T9"> </text:span><text:span text:style-name="T10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<text:span text:style-name="T12">o</text:span> autor.</text:p>
      <text:p text:style-name="P13">/<text:span text:style-name="T13">P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4-07-24T13:05:20.722322437</meta:print-date>
    <meta:document-statistic meta:table-count="0" meta:image-count="1" meta:object-count="0" meta:page-count="1" meta:paragraph-count="15" meta:word-count="167" meta:character-count="997" meta:non-whitespace-character-count="840"/>
    <meta:user-defined meta:name="Info 1"/>
    <meta:user-defined meta:name="Info 2"/>
    <meta:user-defined meta:name="Info 3"/>
    <meta:user-defined meta:name="Info 4"/>
  </office:meta>
</office:document-meta>
</file>