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88ec5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8f2b7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8f2b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19346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 No9 L" fo:font-style="normal" style:text-underline-style="none" officeooo:rsid="0088ec5b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0" style:family="text">
      <style:text-properties officeooo:rsid="00229774"/>
    </style:style>
    <style:style style:name="T11" style:family="text">
      <style:text-properties officeooo:rsid="004ea710"/>
    </style:style>
    <style:style style:name="T12" style:family="text">
      <style:text-properties officeooo:rsid="0067999f"/>
    </style:style>
    <style:style style:name="T13" style:family="text">
      <style:text-properties officeooo:rsid="006ce2a1"/>
    </style:style>
    <style:style style:name="T14" style:family="text">
      <style:text-properties officeooo:rsid="006e9949"/>
    </style:style>
    <style:style style:name="T15" style:family="text">
      <style:text-properties style:text-line-through-style="none" style:text-line-through-type="none" style:text-underline-style="none" officeooo:rsid="0019346a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2fbc28" style:text-blinking="false" fo:background-color="transparent" loext:char-shading-value="0"/>
    </style:style>
    <style:style style:name="T17" style:family="text">
      <style:text-properties officeooo:rsid="0088ec5b"/>
    </style:style>
    <style:style style:name="T18" style:family="text">
      <style:text-properties officeooo:rsid="009118f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8">2982</text:span>/20<text:span text:style-name="T3">2</text:span><text:span text:style-name="T12">4</text:span></text:p>
      <text:p text:style-name="P12"><text:span text:style-name="T6">Conserto de buraco na Rua Boa Saúde, em frente ao nº 362, no Bairro Rio Branco.</text:span><text:span text:style-name="T7"> 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Conserto de buraco na Rua Boa Saúde, em frente ao nº 362, no Bairro Rio Branco.</text:p>
      <text:p text:style-name="P14"><text:span text:style-name="T10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17">1</text:span><text:span text:style-name="T9">º de agosto</text:span><text:span text:style-name="T13"> </text:span><text:span text:style-name="T11">de 202</text:span><text:span text:style-name="T12">4</text:span><text:span text:style-name="T11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4" meta:character-count="973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