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8ec5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94820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9482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19346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978af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ce2a1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19346a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2fbc28" style:text-blinking="false" fo:background-color="transparent" loext:char-shading-value="0"/>
    </style:style>
    <style:style style:name="T17" style:family="text">
      <style:text-properties officeooo:rsid="0088ec5b"/>
    </style:style>
    <style:style style:name="T18" style:family="text">
      <style:text-properties officeooo:rsid="00960722"/>
    </style:style>
    <style:style style:name="T19" style:family="text">
      <style:text-properties officeooo:rsid="009950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8">2985</text:span>/20<text:span text:style-name="T3">2</text:span><text:span text:style-name="T12">4</text:span></text:p>
      <text:p text:style-name="P13"><text:span text:style-name="T6">Revitalização da placa de identificação de vias na esquina entre as Ruas Palma </text:span><text:span text:style-name="T8">e</text:span><text:span text:style-name="T6"> Corumbá, no Bairro Liberdade.</text:span><text:span text:style-name="T7"> </text:span><text:span text:style-name="T5"><text:s/>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Revitalização da placa de identificação de vias na esquina entre as Ruas Palma e Corumbá, no Bairro Liberdade. <text:s/></text:p>
      <text:p text:style-name="P15"><text:span text:style-name="T10"><text:tab/><text:tab/>Na </text:span>certeza de contar com vossa especial atenção, desde já, afirmo nesta oportunidade meus protestos de elevada estima e consideração.</text:p>
      <text:p text:style-name="P16"/>
      <text:p text:style-name="P8">Novo Hamburgo, <text:span text:style-name="T17">1</text:span><text:span text:style-name="T9">º de agosto</text:span><text:span text:style-name="T13"> </text:span><text:span text:style-name="T11">de 202</text:span><text:span text:style-name="T12">4</text:span><text:span text:style-name="T11">.</text:span></text:p>
      <text:p text:style-name="P9"/>
      <text:p text:style-name="P10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PS/</text:span><text:span text:style-name="T19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41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