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d94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f4f3" style:font-weight-asian="normal" style:font-weight-complex="normal"/>
    </style:style>
    <style:style style:name="T7" style:family="text">
      <style:text-properties fo:font-weight="normal" officeooo:rsid="035ac55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f4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ac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ac5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2992</text:span>/<text:span text:style-name="T12">202</text:span><text:span text:style-name="T23">4</text:span></text:p>
      <text:list xml:id="list2027097345" text:style-name="L1">
        <text:list-header>
          <text:p text:style-name="P16"><text:span text:style-name="T16">Conserto de infiltração</text:span><text:span text:style-name="T17"> </text:span><text:span text:style-name="T18">na Rua S</text:span><text:span text:style-name="T21">i</text:span><text:span text:style-name="T18">lvio Gilberto Christmann, nº 717</text:span><text:span text:style-name="T15">,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44796224878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Silvio Gilberto Christmann, nº 71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8" meta:non-whitespace-character-count="726"/>
    <meta:user-defined meta:name="Info 1"/>
    <meta:user-defined meta:name="Info 2"/>
    <meta:user-defined meta:name="Info 3"/>
    <meta:user-defined meta:name="Info 4"/>
  </office:meta>
</office:document-meta>
</file>