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officeooo:paragraph-rsid="0031d897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e6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513810" officeooo:paragraph-rsid="004e6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1d897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officeooo:paragraph-rsid="0031d897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officeooo:paragraph-rsid="0028856a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e6ee7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e6ee7"/>
    </style:style>
    <style:style style:name="P23" style:family="paragraph" style:parent-style-name="Standard">
      <style:paragraph-properties fo:text-align="justify" style:justify-single-word="false"/>
      <style:text-properties officeooo:paragraph-rsid="00051f2c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4e6ee7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4e6ee7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6ee7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4e6ee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04e6ee7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e6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2014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6e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12ce4" style:font-weight-asian="normal" style:font-weight-complex="normal"/>
    </style:style>
    <style:style style:name="T3" style:family="text">
      <style:text-properties fo:font-weight="normal" officeooo:rsid="0258b60b" style:font-weight-asian="normal" style:font-weight-complex="normal"/>
    </style:style>
    <style:style style:name="T4" style:family="text">
      <style:text-properties fo:font-weight="normal" officeooo:rsid="00510eaa" style:font-weight-asian="normal" style:font-weight-complex="normal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officeooo:rsid="0031d8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4e6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style="normal" fo:font-weight="bold" officeooo:rsid="0028856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" style:family="text">
      <style:text-properties style:use-window-font-color="true" loext:opacity="0%" style:font-name="Nimbus Roman No9 L" fo:font-size="12pt" fo:language="pt" fo:country="BR" fo:font-style="normal" fo:font-weight="bold" officeooo:rsid="0031d89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style:use-window-font-color="true" loext:opacity="0%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74e49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25819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472e7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e6ee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f9d4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3f83db"/>
    </style:style>
    <style:style style:name="T33" style:family="text">
      <style:text-properties officeooo:rsid="004a8c51"/>
    </style:style>
    <style:style style:name="T34" style:family="text">
      <style:text-properties officeooo:rsid="004e6ee7"/>
    </style:style>
    <style:style style:name="T35" style:family="text">
      <style:text-properties officeooo:rsid="01de29e5" style:font-name-asian="Arial" style:font-size-asian="10.5pt" style:language-asian="pt" style:country-asian="BR" style:font-name-complex="Arial"/>
    </style:style>
    <style:style style:name="T36" style:family="text">
      <style:text-properties officeooo:rsid="005e9091" style:font-name-asian="Arial" style:font-size-asian="10.5pt" style:language-asian="pt" style:country-asian="BR" style:font-name-complex="Arial"/>
    </style:style>
    <style:style style:name="T37" style:family="text">
      <style:text-properties officeooo:rsid="00556d67" style:font-name-asian="Arial" style:font-size-asian="10.5pt" style:language-asian="pt" style:country-asian="BR" style:font-name-complex="Arial"/>
    </style:style>
    <style:style style:name="T38" style:family="text">
      <style:text-properties officeooo:rsid="00510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38">1069</text:span><text:span text:style-name="T33">/</text:span>20<text:span text:style-name="T32">2</text:span><text:span text:style-name="T34">4</text:span></text:p>
      <text:p text:style-name="P2"/>
      <text:p text:style-name="P2"/>
      <text:p text:style-name="P2"/>
      <text:p text:style-name="P18"><text:span text:style-name="T15">Voto de Congratulações à Associação de Pais e Amigos dos Excepcionais de Novo Hamburgo </text:span>- <text:span text:style-name="T15">A</text:span><text:span text:style-name="T16">PAE NH</text:span><text:span text:style-name="T15">, pela passagem</text:span><text:span text:style-name="T11"> do seu </text:span><text:span text:style-name="T17">61</text:span><text:span text:style-name="T11">º aniversário.</text:span></text:p>
      <text:p text:style-name="P14"/>
      <text:p text:style-name="P14"/>
      <text:p text:style-name="P15"/>
      <text:p text:style-name="P19"><text:span text:style-name="T11">Considerando que a </text:span><text:span text:style-name="T15">Associação de Pais e Amigos dos Excepcionais de Novo Hamburgo </text:span><text:span text:style-name="T11">- </text:span><text:span text:style-name="T15">A</text:span><text:span text:style-name="T16">PAE NH</text:span><text:span text:style-name="T11"> </text:span><text:span text:style-name="T12">celebra </text:span><text:span text:style-name="T11">no dia </text:span><text:span text:style-name="T13">2</text:span><text:span text:style-name="T16">8</text:span><text:span text:style-name="T11"> de </text:span><text:span text:style-name="T16">agosto</text:span><text:span text:style-name="T11">, seu </text:span><text:span text:style-name="T17">61</text:span><text:span text:style-name="T13">º aniversário.</text:span></text:p>
      <text:p text:style-name="P20"/>
      <text:p text:style-name="P19"><text:span text:style-name="T13">Considerando</text:span><text:span text:style-name="T11"> </text:span><text:span text:style-name="T13">que a </text:span><text:span text:style-name="T14">A</text:span><text:span text:style-name="T16">PAE</text:span><text:span text:style-name="T15">,</text:span><text:span text:style-name="T14"> </text:span><text:span text:style-name="T13">é uma instituição filantrópica, sem fins lucrativos que tem por objetivo atender crianças, adolescentes e adultos com necessidades especiais, prestando atendimento nas áreas da saúde, educação, cultura, desporto, lazer, preparação, inserção e manutenção para o mercado de trabalho, dentre outros.</text:span></text:p>
      <text:p text:style-name="P11">Considerando, enfim, <text:span text:style-name="T31">que</text:span><text:span text:style-name="T5"> acompanh</text:span><text:span text:style-name="T6">o</text:span><text:span text:style-name="T5"> seu crescimento, </text:span>trabalhando em<text:span text:style-name="T28"> prol da construção de um</text:span><text:span text:style-name="T29">a sociedade igualitária, respeitando a diversidade de todos</text:span><text:span text:style-name="T28">, repartindo conhecimentos, vivências e experiências.</text:span></text:p>
      <text:p text:style-name="P12"><text:span text:style-name="T30">Dessa forma, requer-se que seja </text:span><text:span text:style-name="T27">consignado em Ata Voto de Congratulações à </text:span><text:span text:style-name="T7">Associação de Pais e Amigos dos Excepcionais de Novo Hamburgo - A</text:span><text:span text:style-name="T9">PAE NH</text:span><text:span text:style-name="T10">, </text:span><text:span text:style-name="T8">e </text:span><text:span text:style-name="T10">que seja oficiado </text:span><text:span text:style-name="T8">à</text:span><text:span text:style-name="T10"> homenageada, com as congratulações em nome desta Casa Legislativa.</text:span></text:p>
      <text:p text:style-name="P13"/>
      <text:list text:style-name="L1">
        <text:list-header>
          <text:p text:style-name="P31"><text:s text:c="28"/>Novo Hamburgo,<text:span text:style-name="Fonte_20_parág._20_padrão"><text:span text:style-name="T20"> </text:span></text:span><text:span text:style-name="Fonte_20_parág._20_padrão"><text:span text:style-name="T25">0</text:span></text:span><text:span text:style-name="Fonte_20_parág._20_padrão"><text:span text:style-name="T26">2</text:span></text:span><text:span text:style-name="Fonte_20_parág._20_padrão"><text:span text:style-name="T21"> de </text:span></text:span><text:span text:style-name="Fonte_20_parág._20_padrão"><text:span text:style-name="T24">agosto</text:span></text:span><text:span text:style-name="Fonte_20_parág._20_padrão"><text:span text:style-name="T22"> </text:span></text:span><text:span text:style-name="Fonte_20_parág._20_padrão"><text:span text:style-name="T21">de 20</text:span></text:span><text:span text:style-name="Fonte_20_parág._20_padrão"><text:span text:style-name="T23">2</text:span></text:span><text:span text:style-name="Fonte_20_parág._20_padrão"><text:span text:style-name="T25">4</text:span></text:span><text:span text:style-name="Fonte_20_parág._20_padrão"><text:span text:style-name="T21">.</text:span></text:span></text:p>
          <text:p text:style-name="P32"/>
        </text:list-header>
      </text:list>
      <text:p text:style-name="P8"/>
      <text:p text:style-name="P27"><text:span text:style-name="T35">Vereador</text:span><text:span text:style-name="T36">a</text:span><text:span text:style-name="T35"> </text:span><text:span text:style-name="T37">Semilda - Tita</text:span></text:p>
      <text:p text:style-name="P24"/>
      <text:p text:style-name="P21"/>
      <text:p text:style-name="P28"/>
      <text:p text:style-name="P16"/>
      <text:p text:style-name="P16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>Obs.: Redação conforme original d</text:span></text:span><text:span text:style-name="Strong_20_Emphasis"><text:span text:style-name="T3">a</text:span></text:span><text:span text:style-name="Strong_20_Emphasis"><text:span text:style-name="T2"> autor</text:span></text:span><text:span text:style-name="Strong_20_Emphasis"><text:span text:style-name="T3">a</text:span></text:span><text:span text:style-name="Strong_20_Emphasis"><text:span text:style-name="T2">.</text:span></text:span></text:p>
      <text:p text:style-name="P26"><text:span text:style-name="Strong_20_Emphasis"><text:span text:style-name="T2">/</text:span></text:span><text:span text:style-name="Strong_20_Emphasis"><text:span text:style-name="T4">AS</text:span></text:span></text:p>
      <text:p text:style-name="P8"/>
      <text:p text:style-name="P9"/>
      <text:p text:style-name="P9"><text:soft-page-break/></text:p>
      <text:p text:style-name="P9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7-26T17:20:51.941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45" meta:character-count="1581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