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0fcb5" style:font-name-asian="Arial" style:font-name-complex="Ari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311675" officeooo:paragraph-rsid="003e1a8e" style:font-name-asian="Arial" style:font-name-complex="Arial"/>
    </style:style>
    <style:style style:name="P10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rsid="001b39f6" officeooo:paragraph-rsid="0024b27d" style:font-name-asian="Arial" style:font-name-complex="Ari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officeooo:paragraph-rsid="0033fc2e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 style:writing-mode="lr-tb"/>
      <style:text-properties style:font-name="Nimbus Roman" officeooo:paragraph-rsid="003918c4" style:font-name-asian="Nimbus Roman No9 L1" style:font-name-complex="Nimbus Roman No9 L1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officeooo:paragraph-rsid="003918c4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writing-mode="pag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lr-tb"/>
      <style:text-properties style:font-name="Nimbus Roman" officeooo:paragraph-rsid="003d45be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38ff83" officeooo:paragraph-rsid="0038ff83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3e1a8e" style:font-name-asian="Nimbus Roman No9 L1" style:font-name-complex="Nimbus Roman No9 L1"/>
    </style:style>
    <style:style style:name="T5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font-size="12pt" fo:font-weight="normal" officeooo:rsid="003918c4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3b5a1e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34a49e"/>
    </style:style>
    <style:style style:name="T9" style:family="text">
      <style:text-properties officeooo:rsid="0038ff83"/>
    </style:style>
    <style:style style:name="T10" style:family="text">
      <style:text-properties officeooo:rsid="003a1f3d"/>
    </style:style>
    <style:style style:name="T11" style:family="text">
      <style:text-properties officeooo:rsid="003e1a8e"/>
    </style:style>
    <style:style style:name="T12" style:family="text">
      <style:text-properties officeooo:rsid="003eb40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12">3013</text:span><text:span text:style-name="T10">/2024</text:span></text:p>
      <text:p text:style-name="P7"/>
      <text:p text:style-name="P7"><text:line-break/></text:p>
      <text:p text:style-name="P8">Operação tapa-buracos na Rua <text:span text:style-name="T11">Walter Bernardes, em frente ao nº 101, no Bairro Vila Diehl.</text:span></text:p>
      <text:p text:style-name="P10"><text:line-break/></text:p>
      <text:p text:style-name="P10"/>
      <text:p text:style-name="P12">Solicita-se, após os trâmites regimentais, que seja enviada cópia da presente proposição ao Poder Executivo, para que realize as seguintes providências:</text:p>
      <text:p text:style-name="P12"/>
      <text:p text:style-name="P9">Operação tapa-buracos na Rua Walter Bernardes, em frente ao nº 101, no Bairro Vila Diehl.</text:p>
      <text:p text:style-name="P11"/>
      <text:p text:style-name="P13"/>
      <text:p text:style-name="P20"><text:span text:style-name="T1">Novo Hamburgo, </text:span><text:span text:style-name="T4">05</text:span><text:span text:style-name="T1"> de </text:span><text:span text:style-name="T4">agosto</text:span><text:span text:style-name="T2"> </text:span><text:span text:style-name="T1">de 20</text:span><text:span text:style-name="T3">24.</text:span></text:p>
      <text:p text:style-name="P14"><text:line-break/></text:p>
      <text:p text:style-name="P15"><text:span text:style-name="T6">V</text:span><text:span text:style-name="T5">ereador </text:span><text:span text:style-name="T7">Darlan Oliveira </text:span></text:p>
      <text:p text:style-name="P16"/>
      <text:p text:style-name="P16"/>
      <text:p text:style-name="P16"/>
      <text:p text:style-name="P16"/>
      <text:p text:style-name="P16"/>
      <text:p text:style-name="P16"><text:line-break/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8">Obs.: <text:span text:style-name="T8">R</text:span>edação conforme original do autor.</text:p>
      <text:p text:style-name="P18">/<text:span text:style-name="T9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58cm" svg:height="1.30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8-05T13:05:00.404661095</dc:date>
    <meta:editing-duration>PT1H12M40S</meta:editing-duration>
    <meta:editing-cycles>29</meta:editing-cycles>
    <meta:document-statistic meta:table-count="0" meta:image-count="1" meta:object-count="0" meta:page-count="1" meta:paragraph-count="18" meta:word-count="141" meta:character-count="862" meta:non-whitespace-character-count="728"/>
  </office:meta>
</office:document-meta>
</file>