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20144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aa94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3" style:family="paragraph" style:parent-style-name="Standard" style:master-page-name="">
      <loext:graphic-properties draw:fill="none"/>
      <style:paragraph-properties fo:margin-left="3.099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cf0fc3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0d59efc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9873a" officeooo:paragraph-rsid="00d8927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d20144"/>
    </style:style>
    <style:style style:name="T7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20144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1d9a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size="12pt" fo:font-weight="normal" officeooo:rsid="00d3d1eb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size="12pt" fo:font-weight="normal" officeooo:rsid="00d59ef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8927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8927f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9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0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1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2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size="12pt" fo:font-weight="normal" officeooo:rsid="00d8927f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size="12pt" fo:font-weight="normal" officeooo:rsid="00db7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officeooo:rsid="00d59efc"/>
    </style:style>
    <style:style style:name="T29" style:family="text">
      <style:text-properties style:use-window-font-color="true" loext:opacity="0%" fo:font-size="12pt" fo:language="pt" fo:country="BR" fo:font-weight="normal" officeooo:rsid="00daa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officeooo:rsid="00d8927f"/>
    </style:style>
    <style:style style:name="T31" style:family="text">
      <style:text-properties fo:color="#202124" loext:opacity="100%"/>
    </style:style>
    <style:style style:name="T32" style:family="text">
      <style:text-properties officeooo:rsid="00db7f62"/>
    </style:style>
    <style:style style:name="T33" style:family="text">
      <style:text-properties officeooo:rsid="00dccc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3">Nº </text:span><text:span text:style-name="T32">3016</text:span>/20<text:span text:style-name="T4">2</text:span><text:span text:style-name="T5">4</text:span></text:p>
      <text:p text:style-name="P20"><text:span text:style-name="T7">Recolhimento de </text:span><text:span text:style-name="T15">entulhos</text:span><text:span text:style-name="T9"> </text:span><text:span text:style-name="T10">n</text:span><text:span text:style-name="T16">o passeio público</text:span><text:span text:style-name="T15"> </text:span><text:span text:style-name="T10">d</text:span><text:span text:style-name="T11">a</text:span><text:span text:style-name="T12"> </text:span><text:span text:style-name="T17">Rua Humberto de Campos</text:span><text:span text:style-name="T13">, </text:span><text:span text:style-name="T29">esquina com a Rua Itaperuna</text:span><text:span text:style-name="T8">, no </text:span><text:span text:style-name="T14">B</text:span><text:span text:style-name="T8">airro</text:span><text:span text:style-name="T13"> </text:span><text:span text:style-name="T17">Santo Afonso</text:span><text:span text:style-name="T13">.</text:span></text:p>
      <text:p text:style-name="P6"/>
      <text:p text:style-name="P6"/>
      <text:p text:style-name="P6"/>
      <text:p text:style-name="P7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/>
      <text:p text:style-name="P10">Recolhimento de entulhos no passeio público da Rua Humberto de Campos, esquina com a Rua Itaperuna, no Bairro Santo Afonso.</text:p>
      <text:p text:style-name="P9"/>
      <text:p text:style-name="P22"><text:span text:style-name="T6">Contribuintes</text:span> rela<text:span text:style-name="T6">t</text:span>am <text:span text:style-name="T6">que esses</text:span> entulhos <text:span text:style-name="T6">estão</text:span> <text:span text:style-name="T5">n</text:span><text:span text:style-name="T30">o passeio público</text:span><text:span text:style-name="T28">,</text:span><text:span text:style-name="T6"> </text:span><text:span text:style-name="T28">impossibilitando</text:span><text:span text:style-name="T6"> o uso d</text:span><text:span text:style-name="T33">o</text:span><text:span text:style-name="T6"> mesm</text:span><text:span text:style-name="T33">o</text:span><text:span text:style-name="T6"> </text:span><text:span text:style-name="T31">e sendo um provável foco de dengue</text:span><text:span text:style-name="T28">.</text:span></text:p>
      <text:p text:style-name="P11"/>
      <text:p text:style-name="P11"/>
      <text:p text:style-name="P19"><text:span text:style-name="T18"><text:tab/><text:tab/> <text:s text:c="4"/>Novo Hamburgo, </text:span><text:span text:style-name="T27">0</text:span><text:span text:style-name="T26">5</text:span><text:span text:style-name="T19"> de </text:span><text:span text:style-name="T26">agosto</text:span><text:span text:style-name="T20"> </text:span><text:span text:style-name="T21">de 202</text:span><text:span text:style-name="T22">4</text:span><text:span text:style-name="T21">.</text:span><text:span text:style-name="T20"> </text:span></text:p>
      <text:p text:style-name="P13"/>
      <text:p text:style-name="P12"/>
      <text:p text:style-name="P12"/>
      <text:p text:style-name="P12"/>
      <text:p text:style-name="P21"><text:span text:style-name="T23"><text:s/></text:span><text:span text:style-name="T24">Vereador </text:span><text:span text:style-name="T25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19"/></text:p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7">Obs.: Redação conforme original do autor.</text:p>
      <text:p text:style-name="P17">/<text:span text:style-name="T32">PS/</text:span><text:span text:style-name="T33">SMC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71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8-05T14:38:36.363253171</meta:print-date>
    <meta:document-statistic meta:table-count="0" meta:image-count="1" meta:object-count="0" meta:page-count="1" meta:paragraph-count="16" meta:word-count="172" meta:character-count="1094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