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dd9bf" officeooo:paragraph-rsid="009dd9b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9da96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9da96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cdaf4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41500f" officeooo:paragraph-rsid="009609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96090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9a0c0b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894a19"/>
    </style:style>
    <style:style style:name="T13" style:family="text">
      <style:text-properties fo:color="#000000" loext:opacity="100%" officeooo:rsid="008e3121"/>
    </style:style>
    <style:style style:name="T14" style:family="text">
      <style:text-properties fo:color="#000000" loext:opacity="100%" officeooo:rsid="009dd9bf"/>
    </style:style>
    <style:style style:name="T15" style:family="text">
      <style:text-properties officeooo:rsid="00845671"/>
    </style:style>
    <style:style style:name="T16" style:family="text">
      <style:text-properties officeooo:rsid="0088e9f2"/>
    </style:style>
    <style:style style:name="T17" style:family="text">
      <style:text-properties officeooo:rsid="00894a19"/>
    </style:style>
    <style:style style:name="T18" style:family="text">
      <style:text-properties officeooo:rsid="008a5eb5"/>
    </style:style>
    <style:style style:name="T19" style:family="text">
      <style:text-properties officeooo:rsid="008e3121"/>
    </style:style>
    <style:style style:name="T20" style:family="text">
      <style:text-properties officeooo:rsid="009206da"/>
    </style:style>
    <style:style style:name="T21" style:family="text">
      <style:text-properties officeooo:rsid="0096090a"/>
    </style:style>
    <style:style style:name="T22" style:family="text">
      <style:text-properties officeooo:rsid="009a0c0b"/>
    </style:style>
    <style:style style:name="T23" style:family="text">
      <style:text-properties officeooo:rsid="00300366"/>
    </style:style>
    <style:style style:name="T24" style:family="text">
      <style:text-properties officeooo:rsid="009dd9bf"/>
    </style:style>
    <style:style style:name="T25" style:family="text">
      <style:text-properties style:font-name="Nimbus Roman" officeooo:rsid="009dd9bf"/>
    </style:style>
    <style:style style:name="T26" style:family="text">
      <style:text-properties officeooo:rsid="009f80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073</text:span>/20<text:span text:style-name="T15">2</text:span><text:span text:style-name="T24">4</text:span></text:p>
      <text:p text:style-name="P9"/>
      <text:p text:style-name="P10"/>
      <text:p text:style-name="P11"/>
      <text:p text:style-name="P20">Voto de Congratulações <text:span text:style-name="T17">à Matrizaria Polako Ltda. pela passagem de </text:span>seus <text:span text:style-name="T19">3</text:span><text:span text:style-name="T24">6</text:span><text:span text:style-name="T19"> </text:span>anos de fundação.</text:p>
      <text:p text:style-name="P12"/>
      <text:p text:style-name="P12"/>
      <text:p text:style-name="P12"/>
      <text:p text:style-name="P13">Considerando que <text:span text:style-name="T20">a </text:span><text:span text:style-name="T12">Matrizaria Polako Ltda.</text:span><text:span text:style-name="T18">, em julho do ano corrente, está completando 3</text:span><text:span text:style-name="T24">6</text:span><text:span text:style-name="T18"> anos de fundação.</text:span></text:p>
      <text:p text:style-name="P14"/>
      <text:p text:style-name="P14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4"/>
      <text:p text:style-name="P14"><text:span text:style-name="T23">Dessa forma, requer-se que seja consignado em Ata Voto de Congratulações </text:span><text:span text:style-name="T18">à</text:span><text:span text:style-name="T10"> </text:span><text:span text:style-name="T12">Matrizaria Polako Ltda.</text:span><text:span text:style-name="T10"> pela passagem de </text:span><text:span text:style-name="T9">seus </text:span><text:span text:style-name="T13">3</text:span><text:span text:style-name="T14">6</text:span><text:span text:style-name="T11"> </text:span><text:span text:style-name="T9">anos de fundação</text:span><text:span text:style-name="T7"> </text:span><text:span text:style-name="T23">e seja oficiado à homenageada, com as congratul</text:span><text:span text:style-name="T8">a</text:span><text:span text:style-name="T23">ções em nome desta Casa Legislativa.</text:span></text:p>
      <text:p text:style-name="P14"/>
      <text:p text:style-name="P14"/>
      <text:p text:style-name="P14">Novo Hamburgo, <text:span text:style-name="T24">05</text:span><text:span text:style-name="T22"> </text:span><text:span text:style-name="T16">de </text:span><text:span text:style-name="T24">agosto</text:span><text:span text:style-name="T16"> de 202</text:span><text:span text:style-name="T24">4</text:span><text:span text:style-name="T16">.</text:span></text:p>
      <text:p text:style-name="P15"/>
      <text:p text:style-name="P11"><text:s text:c="8"/></text:p>
      <text:p text:style-name="P11"/>
      <text:p text:style-name="P17"><text:span text:style-name="T4">Vereador </text:span><text:span text:style-name="T6">Darlan Oliveira</text:span><text:span text:style-name="T5"> </text:span></text:p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21"/>
      <text:p text:style-name="P22"/>
      <text:p text:style-name="P24">Obs.: Redação conforme o original do autor.</text:p>
      <text:p text:style-name="P23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4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