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7270a1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f3898f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2bf101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2bf101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2db78e" officeooo:paragraph-rsid="012db7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212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072a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17cb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188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2bf1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fo:font-size="12pt" fo:language="pt" fo:country="BR" fo:font-weight="normal" officeooo:rsid="012bf1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loext:opacity="100%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loext:opacity="100%" fo:font-size="12pt" fo:language="pt" fo:country="BR" fo:font-weight="normal" officeooo:rsid="01224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fo:font-size="12pt" fo:language="pt" fo:country="BR" fo:font-weight="normal" officeooo:rsid="01298f6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loext:opacity="10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loext:opacity="100%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loext:opacity="100%" fo:font-size="12pt" fo:language="pt" fo:country="BR" fo:font-weight="normal" officeooo:rsid="011665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loext:opacity="100%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loext:opacity="100%" fo:font-size="12pt" fo:language="pt" fo:country="BR" fo:font-weight="normal" officeooo:rsid="012db78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officeooo:rsid="002ddc62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17cb1e" style:font-size-asian="10.5pt" style:font-weight-asian="normal" style:font-size-complex="12pt" style:font-weight-complex="normal"/>
    </style:style>
    <style:style style:name="T35" style:family="text">
      <style:text-properties fo:font-size="12pt" fo:font-weight="normal" officeooo:rsid="012b1b9c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12db78e" style:font-size-asian="10.5pt" style:font-weight-asian="normal" style:font-size-complex="12pt" style:font-weight-complex="normal"/>
    </style:style>
    <style:style style:name="T37" style:family="text">
      <style:text-properties officeooo:rsid="00df11bf"/>
    </style:style>
    <style:style style:name="T38" style:family="text">
      <style:text-properties officeooo:rsid="012b1b9c"/>
    </style:style>
    <style:style style:name="T39" style:family="text">
      <style:text-properties officeooo:rsid="012db78e"/>
    </style:style>
    <style:style style:name="T40" style:family="text">
      <style:text-properties officeooo:rsid="012efb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0">1074</text:span>/<text:span text:style-name="T29">20</text:span><text:span text:style-name="T38">2</text:span><text:span text:style-name="T39">4</text:span></text:p>
      <text:p text:style-name="P15"><text:span text:style-name="T22">Voto de Congratulações </text:span><text:span text:style-name="T19">à </text:span><text:span text:style-name="T20">Wallau Corretora de Seguros</text:span><text:span text:style-name="T23"> pela </text:span><text:span text:style-name="T24">comemoração dos</text:span><text:span text:style-name="T23"> </text:span><text:span text:style-name="T22">seus </text:span><text:span text:style-name="T25">2</text:span><text:span text:style-name="T28">5</text:span><text:span text:style-name="T26"> </text:span><text:span text:style-name="T22">anos de </text:span><text:span text:style-name="T27">atividades</text:span><text:span text:style-name="T22">.</text:span></text:p>
      <text:p text:style-name="P16"><text:span text:style-name="T11">Considerando </text:span><text:span text:style-name="T12">que, neste ano, a </text:span><text:span text:style-name="T20">Wallau Corretora de Seguros</text:span><text:span text:style-name="T19"> </text:span><text:span text:style-name="T25">está completando 2</text:span><text:span text:style-name="T28">5</text:span><text:span text:style-name="T25"> anos de atividades.</text:span></text:p>
      <text:p text:style-name="P17"/>
      <text:p text:style-name="P17"><text:span text:style-name="T3">Devido ao importante trabalho desenvolvido </text:span><text:span text:style-name="T4">com dedicação </text:span><text:span text:style-name="T3">por todos </text:span><text:span text:style-name="T5">os profissionais</text:span><text:span text:style-name="T3"> </text:span><text:span text:style-name="T6">envolvidos nesta empresa de seguros, que</text:span><text:span text:style-name="T3"> busca oferecer o</text:span><text:span text:style-name="T7">s</text:span><text:span text:style-name="T3"> melhor</text:span><text:span text:style-name="T7">es</text:span><text:span text:style-name="T3"> </text:span><text:span text:style-name="T8">serviços aos seus clientes, se perpetuando no mercado,</text:span><text:span text:style-name="T3"> com inovação </text:span><text:span text:style-name="T9">e</text:span><text:span text:style-name="T3"> qualidade, </text:span><text:span text:style-name="T10">merece nosso destaque e reconhecimento.</text:span></text:p>
      <text:p text:style-name="P17"/>
      <text:p text:style-name="P17"><text:span text:style-name="T16">Dessa forma, requer-se que s</text:span><text:span text:style-name="T15">eja consignado em Ata Voto de Congratulações </text:span><text:span text:style-name="T17">à Wallau Corretora de Seguros</text:span><text:span text:style-name="T20"> </text:span><text:span text:style-name="T21">e seja oficiado à homenageada,</text:span><text:span text:style-name="T18"> </text:span><text:span text:style-name="T2">com as congratulações em nome desta Casa Legislativa.</text:span></text:p>
      <text:p text:style-name="P17"/>
      <text:p text:style-name="P17"/>
      <text:p text:style-name="P17"><text:span text:style-name="T30">Novo Hamburgo,</text:span><text:span text:style-name="T32"> </text:span><text:span text:style-name="T36">05</text:span><text:span text:style-name="T34"> de </text:span><text:span text:style-name="T36">agosto</text:span><text:span text:style-name="T33"> de 20</text:span><text:span text:style-name="T35">2</text:span><text:span text:style-name="T36">4</text:span><text:span text:style-name="T31">.</text:span></text:p>
      <text:p text:style-name="P17"/>
      <text:p text:style-name="P17"/>
      <text:p text:style-name="P12"/>
      <text:p text:style-name="P13"/>
      <text:p text:style-name="P12"><text:span text:style-name="T37"><text:tab/></text:span>Vereador <text:span text:style-name="T38">Darlan Oliveira</text:span></text:p>
      <text:p text:style-name="P12"/>
      <text:p text:style-name="P9"/>
      <text:p text:style-name="P9"/>
      <text:p text:style-name="P9"/>
      <text:p text:style-name="P9"/>
      <text:p text:style-name="P9"/>
      <text:p text:style-name="P1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<text:span text:style-name="T13">/</text:span><text:span text:style-name="T1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9-07-30T10:31:51.589788763</meta:print-date>
    <meta:document-statistic meta:table-count="0" meta:image-count="1" meta:object-count="0" meta:page-count="1" meta:paragraph-count="15" meta:word-count="187" meta:character-count="1178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