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" fo:font-weight="bold" officeooo:paragraph-rsid="001c7100" style:font-weight-asian="bold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f3898f"/>
    </style:style>
    <style:style style:name="P10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" officeooo:paragraph-rsid="0127bfa6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officeooo:paragraph-rsid="0127bfa6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1284524"/>
    </style:style>
    <style:style style:name="P1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124279f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825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officeooo:rsid="0120bf65" officeooo:paragraph-rsid="007270a1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f855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fcba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1212d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072a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17cb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1b7d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1188c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100fe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120bf6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fo:color="#000000" loext:opacity="10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loext:opacity="100%" fo:font-size="12pt" fo:language="pt" fo:country="BR" fo:font-weight="normal" officeooo:rsid="010760e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fo:color="#000000" loext:opacity="100%" fo:font-size="12pt" fo:language="pt" fo:country="BR" fo:font-weight="normal" officeooo:rsid="011b7dc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fo:color="#000000" loext:opacity="100%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fo:color="#000000" loext:opacity="100%" fo:font-size="12pt" fo:language="pt" fo:country="BR" fo:font-weight="normal" officeooo:rsid="0120bf6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fo:color="#000000" loext:opacity="100%" fo:font-size="12pt" fo:language="pt" fo:country="BR" fo:font-weight="normal" officeooo:rsid="00177d1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fo:color="#000000" loext:opacity="100%" fo:font-size="12pt" fo:language="pt" fo:country="BR" fo:font-weight="normal" officeooo:rsid="00f388a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fo:color="#000000" loext:opacity="100%" fo:font-size="12pt" fo:language="pt" fo:country="BR" fo:font-weight="normal" officeooo:rsid="011665a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fo:color="#000000" loext:opacity="100%" fo:font-size="12pt" fo:language="pt" fo:country="BR" fo:font-weight="normal" officeooo:rsid="00f3898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fo:color="#000000" loext:opacity="100%" fo:font-size="12pt" fo:language="pt" fo:country="BR" fo:font-weight="normal" officeooo:rsid="0127bfa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fo:color="#000000" loext:opacity="100%" fo:font-size="12pt" fo:language="pt" fo:country="BR" fo:font-weight="normal" officeooo:rsid="0128452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officeooo:rsid="002ddc62"/>
    </style:style>
    <style:style style:name="T26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0a90526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0d1418d" style:font-size-asian="10.5pt" style:font-weight-asian="normal" style:font-size-complex="12pt" style:font-weight-complex="normal"/>
    </style:style>
    <style:style style:name="T29" style:family="text">
      <style:text-properties fo:font-size="12pt" fo:font-weight="normal" officeooo:rsid="00f85560" style:font-size-asian="10.5pt" style:font-weight-asian="normal" style:font-size-complex="12pt" style:font-weight-complex="normal"/>
    </style:style>
    <style:style style:name="T30" style:family="text">
      <style:text-properties fo:font-size="12pt" fo:font-weight="normal" officeooo:rsid="0117cb1e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124279f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1284524" style:font-size-asian="10.5pt" style:font-weight-asian="normal" style:font-size-complex="12pt" style:font-weight-complex="normal"/>
    </style:style>
    <style:style style:name="T33" style:family="text">
      <style:text-properties officeooo:rsid="00df11bf"/>
    </style:style>
    <style:style style:name="T3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177d13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5" style:family="text">
      <style:text-properties officeooo:rsid="0124279f"/>
    </style:style>
    <style:style style:name="T36" style:family="text">
      <style:text-properties officeooo:rsid="0127bfa6"/>
    </style:style>
    <style:style style:name="T37" style:family="text">
      <style:text-properties officeooo:rsid="01284524"/>
    </style:style>
    <style:style style:name="T38" style:family="text">
      <style:text-properties officeooo:rsid="012a187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38">1075</text:span>/<text:span text:style-name="T25">20</text:span><text:span text:style-name="T35">2</text:span><text:span text:style-name="T37">4</text:span></text:p>
      <text:p text:style-name="P9"><text:span text:style-name="T17">Voto de Congratulações </text:span><text:span text:style-name="T16">à </text:span><text:span text:style-name="T18">SPR Comunicação Ltda</text:span><text:span text:style-name="T34">.</text:span><text:span text:style-name="T19"> pela </text:span><text:span text:style-name="T20">comemoração dos</text:span><text:span text:style-name="T19"> </text:span><text:span text:style-name="T17">seus </text:span><text:span text:style-name="T18">2</text:span><text:span text:style-name="T24">7</text:span><text:span text:style-name="T21"> </text:span><text:span text:style-name="T17">anos de </text:span><text:span text:style-name="T22">atividades</text:span><text:span text:style-name="T17">.</text:span></text:p>
      <text:p text:style-name="P10"><text:span text:style-name="T11">Considerando </text:span><text:span text:style-name="T12">que, neste ano, a SPR Comunicação Ltda.</text:span><text:span text:style-name="T16"> </text:span><text:span text:style-name="T18">está completando 2</text:span><text:span text:style-name="T24">7</text:span><text:span text:style-name="T18"> anos de atividades.</text:span></text:p>
      <text:p text:style-name="P11"/>
      <text:p text:style-name="P11"><text:span text:style-name="T3">Devido ao importante trabalho desenvolvido </text:span><text:span text:style-name="T4">com dedicação </text:span><text:span text:style-name="T3">por todos </text:span><text:span text:style-name="T5">os profissionais</text:span><text:span text:style-name="T3"> </text:span><text:span text:style-name="T6">envolvidos nesta agência de comunicação, que</text:span><text:span text:style-name="T3"> busca oferecer o</text:span><text:span text:style-name="T7">s</text:span><text:span text:style-name="T3"> melhor</text:span><text:span text:style-name="T7">es</text:span><text:span text:style-name="T3"> </text:span><text:span text:style-name="T8">serviços aos seus clientes, se perpetuando no mercado,</text:span><text:span text:style-name="T3"> com inovação </text:span><text:span text:style-name="T9">e</text:span><text:span text:style-name="T3"> qualidade, </text:span><text:span text:style-name="T10">merece nosso destaque e reconhecimento.</text:span></text:p>
      <text:p text:style-name="P11"/>
      <text:p text:style-name="P11"><text:span text:style-name="T14">Dessa forma, requer-se que s</text:span><text:span text:style-name="T13">eja consignado em Ata Voto de Congratulações </text:span><text:span text:style-name="T16">à </text:span><text:span text:style-name="T12">SPR Comunicação Ltda.</text:span><text:span text:style-name="T15"> </text:span><text:span text:style-name="T23">e seja oficiado à homenageada, </text:span><text:span text:style-name="T2">com as congratulações em nome desta Casa Legislativa.</text:span></text:p>
      <text:p text:style-name="P11"/>
      <text:p text:style-name="P11"/>
      <text:p text:style-name="P11"><text:span text:style-name="T26">Novo Hamburgo,</text:span><text:span text:style-name="T28"> </text:span><text:span text:style-name="T32">05</text:span><text:span text:style-name="T30"> de </text:span><text:span text:style-name="T32">agosto</text:span><text:span text:style-name="T29"> de 20</text:span><text:span text:style-name="T31">2</text:span><text:span text:style-name="T32">4</text:span><text:span text:style-name="T27">.</text:span></text:p>
      <text:p text:style-name="P11"/>
      <text:p text:style-name="P12"/>
      <text:p text:style-name="P13"/>
      <text:p text:style-name="P12"><text:span text:style-name="T33"><text:tab/></text:span>Vereador <text:span text:style-name="T35">Darlan Oliveira</text:span></text:p>
      <text:p text:style-name="P12"/>
      <text:p text:style-name="P16"/>
      <text:p text:style-name="P16"/>
      <text:p text:style-name="P16"/>
      <text:p text:style-name="P16"/>
      <text:p text:style-name="P16"/>
      <text:p text:style-name="P14"/>
      <text:p text:style-name="P15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Obs.: Redação conforme o original do autor.</text:p>
      <text:p text:style-name="P18">/<text:span text:style-name="T36">EL</text:span></text:p>
      <text:p text:style-name="P1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6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4" meta:character-count="1164" meta:non-whitespace-character-count="99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