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48f005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4f522b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1pt" fo:font-weight="normal" officeooo:paragraph-rsid="0028a7a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paragraph-rsid="0147f808" style:font-size-asian="12pt" style:font-size-complex="12pt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48f005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12e266b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513577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2e266b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556a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5da006" style:font-name-asian="Arial1" style:font-weight-asian="normal" style:font-name-complex="Arial1" style:font-weight-complex="normal"/>
    </style:style>
    <style:style style:name="T4" style:family="text">
      <style:text-properties fo:font-weight="normal" officeooo:rsid="014b1f48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556a13" style:font-name-asian="Arial1" style:font-weight-asian="normal" style:font-name-complex="Arial1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e5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5135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777b1d"/>
    </style:style>
    <style:style style:name="T17" style:family="text">
      <style:text-properties officeooo:rsid="01290981"/>
    </style:style>
    <style:style style:name="T18" style:family="text">
      <style:text-properties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290981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48f005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513577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5323da" style:font-size-asian="10.5pt" style:font-weight-asian="normal" style:font-size-complex="12pt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2e266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48f00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51357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522a7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4b1f4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1ca32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4f522b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303964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303964" style:text-blinking="false" fo:background-color="transparent" loext:char-shading-value="0" style:font-size-asian="10.5pt" style:font-weight-asian="normal" style:font-size-complex="12pt" style:font-weight-complex="normal"/>
    </style:style>
    <style:style style:name="T34" style:family="text">
      <style:text-properties officeooo:rsid="0148f005"/>
    </style:style>
    <style:style style:name="T35" style:family="text">
      <style:text-properties officeooo:rsid="014e6018"/>
    </style:style>
    <style:style style:name="T36" style:family="text">
      <style:text-properties officeooo:rsid="01513577"/>
    </style:style>
    <style:style style:name="T37" style:family="text">
      <style:text-properties officeooo:rsid="01522a71"/>
    </style:style>
    <style:style style:name="T38" style:family="text">
      <style:text-properties officeooo:rsid="015323da"/>
    </style:style>
    <style:style style:name="T39" style:family="text">
      <style:text-properties officeooo:rsid="01556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9">1077</text:span>/20<text:span text:style-name="T16">2</text:span><text:span text:style-name="T17">4</text:span></text:p>
      <text:p text:style-name="P13"/>
      <text:p text:style-name="P14"/>
      <text:p text:style-name="P15"/>
      <text:p text:style-name="P17"><text:span text:style-name="T26">Voto de Congratulações </text:span><text:span text:style-name="T27">ao SESC Novo Hamburgo pela passagem dos 2</text:span><text:span text:style-name="T28">0</text:span><text:span text:style-name="T27"> anos de fundação do Programa Maturidade Ativa</text:span><text:span text:style-name="T25">.</text:span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8"><text:span text:style-name="T10">Considerando a importância da comemoração, no mês de agosto, dos 20 anos do Programa Maturidade Ativa.</text:span></text:p>
      <text:p text:style-name="P18"><text:span text:style-name="T10"/></text:p>
      <text:p text:style-name="P18"><text:span text:style-name="T10">Tendo como objetivo promover a qualidade de vida e o envelhecimento ativo de pessoas com idade igual ou superior a 50 anos, proporcionando atividades enriquecedoras e momentos de convívio.</text:span></text:p>
      <text:p text:style-name="P18"><text:span text:style-name="T10"/></text:p>
      <text:p text:style-name="P18"><text:span text:style-name="T10">Ao longo de duas décadas, o Programa Maturidade Ativa, através do SESC Novo Hamburgo, tem-se dedicado incansavelmente ao fortalecimento do protagonismo e da autonomia dos participantes, incentivando a participação ativa e a integração social.</text:span></text:p>
      <text:p text:style-name="P18"><text:span text:style-name="T10"/></text:p>
      <text:p text:style-name="P18"><text:span text:style-name="T10">Neste momento especial, reconhecemos e valorizamos o compromisso do Programa Maturidade Ativa em criar um ambiente acolhedor e inclusivo, que celebra a vitalidade e a experiência dos nossos cidadãos da melhor idade.</text:span></text:p>
      <text:p text:style-name="P18"><text:span text:style-name="T10"/></text:p>
      <text:p text:style-name="P18"><text:span text:style-name="T10">Que o Programa Maturidade Ativa continue a ser um modelo de inspiração e alicerce para futuras iniciativas voltadas ao bem-estar das pessoas maduras, contribuindo significativamente para a construção de uma sociedade mais justa e solidária.</text:span></text:p>
      <text:p text:style-name="P18"><text:span text:style-name="T10"/></text:p>
      <text:p text:style-name="P18"><text:span text:style-name="T10">Desejo sucesso e longevidade ao Programa Maturidade Ativa, em especial à Diretora da unidade SESC Novo Hamburgo, Miriam Maciel da Rosa Plentz, e ao facilitador da Maturidade Ativa, Matheus Lothar, que continuem sendo referência em nosso município.</text:span></text:p>
      <text:p text:style-name="P18"><text:span text:style-name="T10"/></text:p>
      <text:p text:style-name="P18"><text:span text:style-name="T10">Dessa forma, requer-se que seja consignado em Ata um Voto de Congratulações ao Programa Maturidade Ativa, através do SESC Novo Hamburgo, e que seja oficiado ao homenageado com as congratulações em nome desta Casa Legislativa.</text:span></text:p>
      <text:p text:style-name="P21"><text:span text:style-name="T10"/></text:p>
      <text:p text:style-name="P21"><text:span text:style-name="T10"/></text:p>
      <text:p text:style-name="P21"><text:span text:style-name="T18">Novo Hamburgo,</text:span><text:span text:style-name="T19"> </text:span><text:span text:style-name="T24">05 de agosto</text:span><text:span text:style-name="T18"> de 20</text:span><text:span text:style-name="T20">2</text:span><text:span text:style-name="T19">4</text:span><text:span text:style-name="T18">.</text:span></text:p>
      <text:p text:style-name="P21"><text:span text:style-name="T18"/></text:p>
      <text:p text:style-name="P21"><text:span text:style-name="T18"/></text:p>
      <text:p text:style-name="P9"/>
      <text:p text:style-name="P9"/>
      <text:p text:style-name="P10"><text:span text:style-name="T24"><text:tab/>V</text:span><text:span text:style-name="T21">ereador</text:span><text:span text:style-name="T22">a Lourdes Valim </text:span></text:p>
      <text:p text:style-name="P11"/>
      <text:p text:style-name="P11"/>
      <text:p text:style-name="P11"/>
      <text:p text:style-name="P11"/>
      <text:p text:style-name="P12"><text:span text:style-name="T33"/></text:p>
      <text:p text:style-name="P16"/>
      <text:p text:style-name="P16"/>
      <text:p text:style-name="P16"><text:span text:style-name="T2">Obs.: </text:span><text:span text:style-name="T3">Redação conforme original d</text:span><text:span text:style-name="T4">a</text:span><text:span text:style-name="T3"> autor</text:span><text:span text:style-name="T4">a</text:span><text:span text:style-name="T3">.</text:span></text:p>
      <text:p text:style-name="P16"><text:span text:style-name="T3">/</text:span><text:span text:style-name="T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24" meta:character-count="2090" meta:non-whitespace-character-count="17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Temp/usr/lib/openoffice/share/template/pt-BR/CMNH/ped-provid.odt" meta:date="2010-09-29T13:22:32"/>
  </office:meta>
</office:document-meta>
</file>