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2afdd" officeooo:paragraph-rsid="0192afd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9cc965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65568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2afd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4ef65b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ed54c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ed54c3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3ffc0" officeooo:paragraph-rsid="0193ffc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3ffc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8755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192a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86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b5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885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3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9cc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8f9865"/>
    </style:style>
    <style:style style:name="T20" style:family="text">
      <style:text-properties officeooo:rsid="008fda8a"/>
    </style:style>
    <style:style style:name="T21" style:family="text">
      <style:text-properties officeooo:rsid="00ec414b"/>
    </style:style>
    <style:style style:name="T22" style:family="text">
      <style:text-properties officeooo:rsid="00f4f115"/>
    </style:style>
    <style:style style:name="T23" style:family="text">
      <style:text-properties officeooo:rsid="010e733c"/>
    </style:style>
    <style:style style:name="T24" style:family="text">
      <style:text-properties officeooo:rsid="01912874"/>
    </style:style>
    <style:style style:name="T25" style:family="text">
      <style:text-properties officeooo:rsid="0192afdd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92afd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9cc965" style:font-size-asian="10.5pt" style:font-weight-asian="normal" style:font-size-complex="12pt" style:font-weight-complex="normal"/>
    </style:style>
    <style:style style:name="T32" style:family="text">
      <style:text-properties officeooo:rsid="019cc965"/>
    </style:style>
    <style:style style:name="T33" style:family="text">
      <style:text-properties fo:font-variant="normal" fo:text-transform="none" fo:color="#474747" loext:opacity="100%" style:font-name="Arial1" fo:font-size="10.5pt" fo:letter-spacing="normal" fo:font-style="normal" fo:font-weight="normal"/>
    </style:style>
    <style:style style:name="T34" style:family="text">
      <style:text-properties officeooo:rsid="019df4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1078</text:span>/20<text:span text:style-name="T22">2</text:span><text:span text:style-name="T25">4</text:span></text:p>
      <text:p text:style-name="P13"/>
      <text:p text:style-name="P13"/>
      <text:p text:style-name="P12"/>
      <text:p text:style-name="P14"><text:span text:style-name="T2">Voto de Congratulações </text:span><text:span text:style-name="T4">a</text:span><text:span text:style-name="T3">o Restaurante </text:span><text:span text:style-name="T17">PerTutti</text:span><text:span text:style-name="T5"> </text:span><text:span text:style-name="T4">pela</text:span><text:span text:style-name="T6"> passagem de seus </text:span><text:span text:style-name="T17">21</text:span><text:span text:style-name="T7"> </text:span><text:span text:style-name="T6">anos de fundação</text:span><text:span text:style-name="T2">.</text:span></text:p>
      <text:p text:style-name="P24"/>
      <text:p text:style-name="P25"/>
      <text:p text:style-name="P25"/>
      <text:p text:style-name="P17"><text:span text:style-name="T13">Considerando a importância reconhecida da empresa que ora se homenageia pela passagem dos 21 anos de fundação do Restaurante PerTutti.</text:span></text:p>
      <text:p text:style-name="P18"><text:span text:style-name="T13"/></text:p>
      <text:p text:style-name="P18"><text:span text:style-name="T13">Em face de mais um ano permeado por desafios superados e conquistas celebradas, expressamos nossa sincera admiração e reconhecimento a todos os colaboradores do Restaurante PerTutti pela excelência demonstrada em suas atividades.</text:span></text:p>
      <text:p text:style-name="P18"><text:span text:style-name="T13"/></text:p>
      <text:p text:style-name="P18"><text:span text:style-name="T13">É notório que os êxitos alcançados pela empresa são resultados diretos da serenidade e dedicação com que são seguidas as diretrizes estabelecidas. Assim, estendemos nossos mais calorosos parabéns a todos.</text:span></text:p>
      <text:p text:style-name="P18"><text:span text:style-name="T13"/></text:p>
      <text:p text:style-name="P18"><text:span text:style-name="T13">Dessa forma, requer-se que seja consignado em Ata um Voto de Congratulações ao Restaurante PerTutti e que seja oficiado à direção, com as congratulações em nome desta Casa Legislativa.</text:span></text:p>
      <text:p text:style-name="P28"/>
      <text:p text:style-name="P28"/>
      <text:p text:style-name="P19"><text:span text:style-name="T26">Novo Hamburgo, </text:span><text:span text:style-name="T27">0</text:span><text:span text:style-name="T31">5</text:span><text:span text:style-name="T28"> de </text:span><text:span text:style-name="T31">agosto</text:span><text:span text:style-name="T29"> </text:span><text:span text:style-name="T26">de 20</text:span><text:span text:style-name="T30">2</text:span><text:span text:style-name="T27">4</text:span><text:span text:style-name="T26">.</text:span></text:p>
      <text:list text:style-name="L1">
        <text:list-header>
          <text:p text:style-name="P20"/>
        </text:list-header>
      </text:list>
      <text:p text:style-name="P8"/>
      <text:p text:style-name="P8"/>
      <text:p text:style-name="P10"/>
      <text:p text:style-name="P10">Vereador <text:span text:style-name="T32">Ito Luciano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/>
      <text:p text:style-name="P21"/>
      <text:p text:style-name="P21"/>
      <text:p text:style-name="P21"/>
      <text:p text:style-name="P22"/>
      <text:p text:style-name="P23"/>
      <text:p text:style-name="P23">Obs.: Redação conforme <text:span text:style-name="T23">o </text:span>original do autor.</text:p>
      <text:p text:style-name="P29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55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