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e1011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officeooo:rsid="0022eb1c" officeooo:paragraph-rsid="0022eb1c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37d3e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237d3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3843"/>
    </style:style>
    <style:style style:name="T8" style:family="text">
      <style:text-properties officeooo:rsid="001c5d89"/>
    </style:style>
    <style:style style:name="T9" style:family="text">
      <style:text-properties officeooo:rsid="001e1011"/>
    </style:style>
    <style:style style:name="T10" style:family="text">
      <style:text-properties officeooo:rsid="0021ff3d"/>
    </style:style>
    <style:style style:name="T11" style:family="text">
      <style:text-properties officeooo:rsid="00237d3e"/>
    </style:style>
    <style:style style:name="T12" style:family="text">
      <style:text-properties officeooo:rsid="019df488"/>
    </style:style>
    <style:style style:name="T13" style:family="text">
      <style:text-properties officeooo:rsid="010e73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11">1080</text:span>/2024</text:p>
      <text:p text:style-name="P11"/>
      <text:p text:style-name="P11"/>
      <text:p text:style-name="P11"/>
      <text:p text:style-name="P17">Voto de Congratulações à <text:span text:style-name="T8">judoca </text:span><text:span text:style-name="T10">Larissa Pimenta</text:span> pela conquista da medalha de <text:span text:style-name="T9">bronze</text:span> n<text:span text:style-name="T8">o</text:span><text:span text:style-name="T10">s</text:span><text:span text:style-name="T8"> </text:span><text:span text:style-name="T10">Jogos Olímpicos</text:span><text:span text:style-name="T8"> </text:span><text:span text:style-name="T10">de Paris </text:span><text:span text:style-name="T8">2024.</text:span></text:p>
      <text:p text:style-name="P6"/>
      <text:p text:style-name="P6"/>
      <text:p text:style-name="P6"/>
      <text:p text:style-name="P10">A atleta judoca Larissa Pimenta conquistou a medalha de bronze nos Jogos Olímpicos de Paris, na categoria feminina até 52 kg, que ocorre<text:span text:style-name="T11">m</text:span> de 26 de julho a 11 de agosto deste ano, em Paris, na França.</text:p>
      <text:p text:style-name="P10"/>
      <text:p text:style-name="P10">Considerando que, devido a todo seu empenho e dedicação, a atleta garantiu uma performance deslumbrante e memorável, sendo motivo de orgulho para o município.</text:p>
      <text:p text:style-name="P10"/>
      <text:p text:style-name="P10">Desta forma, requer-se que seja consignado em Ata um Voto de Congratulações à atleta judoca Larissa Pimenta e que seja oficiado à homenageada, com as congratulações em nome desta Casa Legislativa.</text:p>
      <text:p text:style-name="P10"/>
      <text:p text:style-name="P9"/>
      <text:p text:style-name="P9">Novo Hamburgo, <text:span text:style-name="T10">05</text:span> de <text:span text:style-name="T7">a</text:span><text:span text:style-name="T10">gosto</text:span> de 2024.</text:p>
      <text:p text:style-name="P9"/>
      <text:p text:style-name="P9"/>
      <text:p text:style-name="P9"/>
      <text:p text:style-name="P12">Vereador <text:span text:style-name="T10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7"/>
      <text:p text:style-name="P14">Obs.: Redação conforme <text:span text:style-name="T13">o </text:span>original do autor.</text:p>
      <text:p text:style-name="P16">/<text:span text:style-name="T12">EL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7M23S</meta:editing-duration>
    <meta:editing-cycles>13</meta:editing-cycles>
    <meta:generator>LibreOffice/7.4.7.2$Linux_X86_64 LibreOffice_project/40$Build-2</meta:generator>
    <meta:initial-creator>Eriqui Lorenz</meta:initial-creator>
    <dc:date>2024-08-05T14:45:54.845355189</dc:date>
    <meta:document-statistic meta:table-count="0" meta:image-count="1" meta:object-count="0" meta:page-count="1" meta:paragraph-count="15" meta:word-count="202" meta:character-count="1198" meta:non-whitespace-character-count="1008"/>
  </office:meta>
</office:document-meta>
</file>