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55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555d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27c18"/>
    </style:style>
    <style:style style:name="T10" style:family="text">
      <style:text-properties officeooo:rsid="002555d5"/>
    </style:style>
    <style:style style:name="T11" style:family="text">
      <style:text-properties officeooo:rsid="019df488"/>
    </style:style>
    <style:style style:name="T12" style:family="text">
      <style:text-properties officeooo:rsid="010e733c"/>
    </style:style>
    <style:style style:name="T13" style:family="text">
      <style:text-properties officeooo:rsid="0026f8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0">1081</text:span>/2024</text:p>
      <text:p text:style-name="P12"/>
      <text:p text:style-name="P12"/>
      <text:p text:style-name="P12"/>
      <text:p text:style-name="P10">Voto de Congratulações à <text:span text:style-name="T8">judoca </text:span><text:span text:style-name="T9">Beatriz Souza</text:span> pela conquista da medalha de <text:span text:style-name="T9">ouro</text:span> n<text:span text:style-name="T8">o</text:span><text:span text:style-name="T9">s</text:span><text:span text:style-name="T8"> </text:span><text:span text:style-name="T9">Jogos Olímpicos de Paris </text:span><text:span text:style-name="T8">2024.</text:span></text:p>
      <text:p text:style-name="P5"/>
      <text:p text:style-name="P5"/>
      <text:p text:style-name="P5"/>
      <text:p text:style-name="P9">A atleta judoca Beatriz Souza conquistou a medalha de ouro na categoria feminina +78 kg nos Jogos Olímpicos de Paris, que ocorre<text:span text:style-name="T13">m</text:span> de 26 de julho a 11 de agosto deste ano, em Paris, na França.</text:p>
      <text:p text:style-name="P9"/>
      <text:p text:style-name="P9">Considerando que, devido a todo seu empenho e dedicação, a atleta garantiu uma performance deslumbrante e memorável, sendo motivo de orgulho para o país.</text:p>
      <text:p text:style-name="P9"/>
      <text:p text:style-name="P9">Desta forma, requer-se que seja consignado em Ata um Voto de Congratulações à atleta judoca Beatriz Souza e que seja oficiado à homenageada, com as congratulações em nome desta Casa Legislativa.</text:p>
      <text:p text:style-name="P9"/>
      <text:p text:style-name="P8"/>
      <text:p text:style-name="P8">Novo Hamburgo, <text:span text:style-name="T9">05</text:span> de <text:span text:style-name="T7">a</text:span><text:span text:style-name="T9">gosto</text:span> de 2024.</text:p>
      <text:p text:style-name="P8"/>
      <text:p text:style-name="P8"/>
      <text:p text:style-name="P8"/>
      <text:p text:style-name="P8"/>
      <text:p text:style-name="P11">Vereador <text:span text:style-name="T9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3">Obs.: Redação conforme <text:span text:style-name="T12">o </text:span>original do autor.</text:p>
      <text:p text:style-name="P16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34M47S</meta:editing-duration>
    <meta:editing-cycles>14</meta:editing-cycles>
    <meta:generator>LibreOffice/7.4.7.2$Linux_X86_64 LibreOffice_project/40$Build-2</meta:generator>
    <meta:initial-creator>Eriqui Lorenz</meta:initial-creator>
    <dc:date>2024-08-05T14:43:32.552174289</dc:date>
    <meta:document-statistic meta:table-count="0" meta:image-count="1" meta:object-count="0" meta:page-count="1" meta:paragraph-count="15" meta:word-count="201" meta:character-count="1179" meta:non-whitespace-character-count="990"/>
  </office:meta>
</office:document-meta>
</file>