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7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e1011" style:font-weight-asian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9e0dc" style:font-weight-asian="normal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9e0dc" style:font-weight-asian="normal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weight="normal" officeooo:paragraph-rsid="0025879a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" fo:font-weight="normal" style:font-weight-asian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5879a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25879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weight="normal" style:font-weight-asian="normal" style:font-weight-complex="normal"/>
    </style:style>
    <style:style style:name="T1" style:family="text">
      <style:text-properties style:text-underline-style="none" officeooo:rsid="185ef351"/>
    </style:style>
    <style:style style:name="T2" style:family="text">
      <style:text-properties style:text-underline-style="none" officeooo:rsid="0141a909"/>
    </style:style>
    <style:style style:name="T3" style:family="text">
      <style:text-properties style:text-underline-style="none" officeooo:rsid="00137490"/>
    </style:style>
    <style:style style:name="T4" style:family="text">
      <style:text-properties style:text-underline-style="none" officeooo:rsid="30ee7e89"/>
    </style:style>
    <style:style style:name="T5" style:family="text">
      <style:text-properties style:text-underline-style="none" officeooo:rsid="1b82370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b3843"/>
    </style:style>
    <style:style style:name="T8" style:family="text">
      <style:text-properties officeooo:rsid="001c5d89"/>
    </style:style>
    <style:style style:name="T9" style:family="text">
      <style:text-properties officeooo:rsid="001e1011"/>
    </style:style>
    <style:style style:name="T10" style:family="text">
      <style:text-properties officeooo:rsid="0022bf79"/>
    </style:style>
    <style:style style:name="T11" style:family="text">
      <style:text-properties officeooo:rsid="002435a0"/>
    </style:style>
    <style:style style:name="T12" style:family="text">
      <style:text-properties officeooo:rsid="00253af7"/>
    </style:style>
    <style:style style:name="T13" style:family="text">
      <style:text-properties officeooo:rsid="010e733c"/>
    </style:style>
    <style:style style:name="T14" style:family="text">
      <style:text-properties officeooo:rsid="019df488"/>
    </style:style>
    <style:style style:name="T15" style:family="text">
      <style:text-properties officeooo:rsid="002723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12">1082</text:span>/2024</text:p>
      <text:p text:style-name="P12"/>
      <text:p text:style-name="P12"/>
      <text:p text:style-name="P12"/>
      <text:p text:style-name="P18">Voto de Congratulações à <text:span text:style-name="T10">equipe mista de judô</text:span> pela conquista da medalha de <text:span text:style-name="T9">bronze</text:span> n<text:span text:style-name="T8">o</text:span><text:span text:style-name="T10">s Jogos Olímpicos de Paris </text:span><text:span text:style-name="T8">2024.</text:span></text:p>
      <text:p text:style-name="P7"/>
      <text:p text:style-name="P7"/>
      <text:p text:style-name="P7"/>
      <text:p text:style-name="P8">A equipe mista de judô brasileira, constituída por Rafaela Silva (57 kg), Larissa Pimenta (57 kg), Ketleyn Quadros (70 kg), Beatriz Souza (+70 kg), William Lima (73 kg), Daniel Cargnis (73 kg), Guilherme Schmidt (90 kg), Rafael Macedo (90 kg), Léo Gonçalves (+90 kg) e Rafael Silva (+90 kg), conquistou a medalha de bronze nos Jogos Olímpicos de Paris na categoria de equipe mista, que ocorre<text:span text:style-name="T15">m</text:span> de 26 de julho a 11 de agosto deste ano, em Paris, na França.</text:p>
      <text:p text:style-name="P8"/>
      <text:p text:style-name="P8">Considerando que, devido a todo o empenho e dedicação, a equipe mista garantiu uma performance deslumbrante e memorável, sendo motivo de orgulho para o país.</text:p>
      <text:p text:style-name="P8"/>
      <text:p text:style-name="P8">Desta forma, requer-se que seja consignado em Ata um Voto de Congratulações à equipe mista de judô do Brasil e que seja oficiado à homenageada, com as congratulações em nome desta Casa Legislativa.</text:p>
      <text:p text:style-name="P10"/>
      <text:p text:style-name="P10"/>
      <text:p text:style-name="P10">Novo Hamburgo, <text:span text:style-name="T11">05</text:span> de <text:span text:style-name="T7">a</text:span><text:span text:style-name="T11">gosto</text:span> de 2024.</text:p>
      <text:p text:style-name="P9"/>
      <text:p text:style-name="P9"/>
      <text:p text:style-name="P9"/>
      <text:p text:style-name="P13">Vereador <text:span text:style-name="T11">Ito Luciano</text:span>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15">Obs.: Redação conforme <text:span text:style-name="T13">o </text:span>original do autor.</text:p>
      <text:p text:style-name="P17">/<text:span text:style-name="T14">EL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style:text-underline-style="none" officeooo:rsid="185ef351"/>
    </style:style>
    <style:style style:name="MT2" style:family="text">
      <style:text-properties style:text-underline-style="none" officeooo:rsid="0141a909"/>
    </style:style>
    <style:style style:name="MT3" style:family="text">
      <style:text-properties style:text-underline-style="none" officeooo:rsid="00137490"/>
    </style:style>
    <style:style style:name="MT4" style:family="text">
      <style:text-properties style:text-underline-style="none" officeooo:rsid="30ee7e89"/>
    </style:style>
    <style:style style:name="MT5" style:family="text">
      <style:text-properties style:text-underline-style="none" officeooo:rsid="1b823707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pan text:style-name="MT1"><text:s text:c="2"/>p</text:span><text:span text:style-name="MT2">á</text:span><text:span text:style-name="MT3">gina </text:span><text:span text:style-name="MT3"><text:page-number text:select-page="current">1</text:page-number></text:span><text:span text:style-name="MT4">/</text:span><text:span text:style-name="MT5"><text:page-count>1</text:page-count></text:span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6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T31M18S</meta:editing-duration>
    <meta:editing-cycles>13</meta:editing-cycles>
    <meta:generator>LibreOffice/7.4.7.2$Linux_X86_64 LibreOffice_project/40$Build-2</meta:generator>
    <meta:initial-creator>Eriqui Lorenz</meta:initial-creator>
    <dc:date>2024-08-05T14:38:47.246924054</dc:date>
    <meta:document-statistic meta:table-count="0" meta:image-count="1" meta:object-count="0" meta:page-count="1" meta:paragraph-count="15" meta:word-count="249" meta:character-count="1452" meta:non-whitespace-character-count="1215"/>
  </office:meta>
</office:document-meta>
</file>