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normal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2290bc" style:font-weight-asian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weight="normal" style:font-weight-asian="normal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9.71cm"/>
        </style:tab-stops>
      </style:paragraph-properties>
      <style:text-properties style:font-name="Nimbus Roman" fo:font-weight="normal" style:font-weight-asian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5778f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25778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b3843"/>
    </style:style>
    <style:style style:name="T8" style:family="text">
      <style:text-properties officeooo:rsid="001c5d89"/>
    </style:style>
    <style:style style:name="T9" style:family="text">
      <style:text-properties officeooo:rsid="001e1011"/>
    </style:style>
    <style:style style:name="T10" style:family="text">
      <style:text-properties officeooo:rsid="002290bc"/>
    </style:style>
    <style:style style:name="T11" style:family="text">
      <style:text-properties officeooo:rsid="0025778f"/>
    </style:style>
    <style:style style:name="T12" style:family="text">
      <style:text-properties officeooo:rsid="019df488"/>
    </style:style>
    <style:style style:name="T13" style:family="text">
      <style:text-properties officeooo:rsid="010e73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11">1083</text:span>/2024</text:p>
      <text:p text:style-name="P6"/>
      <text:p text:style-name="P6"/>
      <text:p text:style-name="P6"/>
      <text:p text:style-name="P14">Voto de Congratulações à <text:span text:style-name="T10">equipe feminina de ginástica artística brasileira</text:span><text:span text:style-name="T8"> </text:span>pela conquista da medalha de <text:span text:style-name="T9">bronze</text:span> n<text:span text:style-name="T8">o</text:span><text:span text:style-name="T10">s Jogos Olímpicos de Paris </text:span><text:span text:style-name="T8">2024.</text:span></text:p>
      <text:p text:style-name="P7"/>
      <text:p text:style-name="P7"/>
      <text:p text:style-name="P7"/>
      <text:p text:style-name="P8">A equipe feminina de ginástica artística, composta por Lorrane Oliveira, Flávia Saraiva, Júlia Soares, Jade Barbosa e Rebeca Andrade, conquistou a medalha de bronze na modalidade de equipes da ginástica artística nos Jogos Olímpicos de Paris, que ocorrem de 26 de julho a 11 de agosto deste ano, em Paris, na França.</text:p>
      <text:p text:style-name="P8"/>
      <text:p text:style-name="P8">Considerando que, devido a todo o empenho e dedicação, a equipe de ginástica artística garantiu uma performance deslumbrante e memorável, sendo motivo de orgulho para o país.</text:p>
      <text:p text:style-name="P8"/>
      <text:p text:style-name="P8">Desta forma, requer-se que seja consignado em Ata um Voto de Congratulações à equipe feminina de ginástica artística e que seja oficiado à homenageada, com as congratulações em nome desta Casa Legislativa.</text:p>
      <text:p text:style-name="P13"/>
      <text:p text:style-name="P13"/>
      <text:p text:style-name="P13">Novo Hamburgo, <text:span text:style-name="T10">05</text:span> de <text:span text:style-name="T7">a</text:span><text:span text:style-name="T10">gosto</text:span> de 2024.</text:p>
      <text:p text:style-name="P12"/>
      <text:p text:style-name="P12"/>
      <text:p text:style-name="P12"/>
      <text:p text:style-name="P15">Vereador <text:span text:style-name="T10">Ito Luciano</text:span></text:p>
      <text:p text:style-name="P9"/>
      <text:p text:style-name="P9"/>
      <text:p text:style-name="P9"/>
      <text:p text:style-name="P9"/>
      <text:p text:style-name="P10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6">Obs.: Redação conforme <text:span text:style-name="T13">o </text:span>original do autor.</text:p>
      <text:p text:style-name="P18">/<text:span text:style-name="T1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2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40M22S</meta:editing-duration>
    <meta:editing-cycles>13</meta:editing-cycles>
    <meta:generator>LibreOffice/7.4.7.2$Linux_X86_64 LibreOffice_project/40$Build-2</meta:generator>
    <meta:initial-creator>Eriqui Lorenz</meta:initial-creator>
    <dc:date>2024-08-05T14:41:55.695265131</dc:date>
    <meta:document-statistic meta:table-count="0" meta:image-count="1" meta:object-count="0" meta:page-count="1" meta:paragraph-count="15" meta:word-count="224" meta:character-count="1367" meta:non-whitespace-character-count="1155"/>
  </office:meta>
</office:document-meta>
</file>