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4cb68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rsid="002369e8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4cb68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4cb6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227816"/>
    </style:style>
    <style:style style:name="T10" style:family="text">
      <style:text-properties officeooo:rsid="0024cb68"/>
    </style:style>
    <style:style style:name="T11" style:family="text">
      <style:text-properties officeooo:rsid="019df488"/>
    </style:style>
    <style:style style:name="T12" style:family="text">
      <style:text-properties officeooo:rsid="010e73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0">1084</text:span>/2024</text:p>
      <text:p text:style-name="P13"/>
      <text:p text:style-name="P13"/>
      <text:p text:style-name="P13"/>
      <text:p text:style-name="P18">Voto de Congratulações <text:span text:style-name="T9">ao marchador</text:span><text:span text:style-name="T8"> </text:span><text:span text:style-name="T9">Caio Bomfim</text:span> pela conquista da medalha de <text:span text:style-name="T9">prata</text:span> n<text:span text:style-name="T8">o</text:span><text:span text:style-name="T9">s</text:span><text:span text:style-name="T8"> </text:span><text:span text:style-name="T9">Jogos Olímpicos de Paris</text:span><text:span text:style-name="T8"> 2024.</text:span></text:p>
      <text:p text:style-name="P6"/>
      <text:p text:style-name="P6"/>
      <text:p text:style-name="P6"/>
      <text:p text:style-name="P10">O atleta marchador Caio Bomfim conquistou a medalha de prata na marcha atlética nos Jogos Olímpicos de Paris, que ocorrem de 26 de julho a 11 de agosto deste ano, em Paris, na França.</text:p>
      <text:p text:style-name="P10"/>
      <text:p text:style-name="P10">Considerando que, devido a todo o empenho e dedicação, o atleta garantiu uma performance deslumbrante e memorável, sendo motivo de orgulho para o país.</text:p>
      <text:p text:style-name="P10"/>
      <text:p text:style-name="P11">Desta forma, requer-se que seja consignado em Ata um Voto de Congratulações ao atleta marchador Caio Bomfim e que seja oficiado ao homenageado, com as congratulações em nome desta Casa Legislativa.</text:p>
      <text:p text:style-name="P11"/>
      <text:p text:style-name="P11"/>
      <text:p text:style-name="P11">Novo Hamburgo, <text:span text:style-name="T9">05</text:span> de <text:span text:style-name="T7">a</text:span><text:span text:style-name="T9">gosto</text:span> de 2024.</text:p>
      <text:p text:style-name="P9"/>
      <text:p text:style-name="P9"/>
      <text:p text:style-name="P9"/>
      <text:p text:style-name="P12">Vereador <text:span text:style-name="T9">Ito Luciano</text:span></text:p>
      <text:p text:style-name="P8"/>
      <text:p text:style-name="P14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<text:span text:style-name="T12">o </text:span>original do autor.</text:p>
      <text:p text:style-name="P17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4M31S</meta:editing-duration>
    <meta:editing-cycles>12</meta:editing-cycles>
    <meta:generator>LibreOffice/7.4.7.2$Linux_X86_64 LibreOffice_project/40$Build-2</meta:generator>
    <meta:initial-creator>Eriqui Lorenz</meta:initial-creator>
    <dc:date>2024-08-05T14:40:55.618803511</dc:date>
    <meta:document-statistic meta:table-count="0" meta:image-count="1" meta:object-count="0" meta:page-count="1" meta:paragraph-count="15" meta:word-count="199" meta:character-count="1175" meta:non-whitespace-character-count="988"/>
  </office:meta>
</office:document-meta>
</file>