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.199cm" style:contextual-spacing="false" fo:text-align="justify" style:justify-single-word="false" fo:text-indent="3cm" style:auto-text-indent="false"/>
      <style:text-properties fo:color="#000000" loext:opacity="100%" style:font-name="Nimbus Roman No9 L" fo:font-size="12pt" fo:language="pt" fo:country="BR" fo:font-weight="normal" officeooo:paragraph-rsid="0370ed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370eda8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officeooo:paragraph-rsid="0372d4e2"/>
    </style:style>
    <style:style style:name="P11" style:family="paragraph" style:parent-style-name="Standard" style:list-style-name="L1">
      <style:paragraph-properties fo:margin-left="3.034cm" fo:margin-right="0cm" fo:margin-top="0.3cm" fo:margin-bottom="0cm" style:contextual-spacing="false" fo:text-align="justify" style:justify-single-word="false" fo:text-indent="-0.071cm" style:auto-text-indent="false">
        <style:tab-stops/>
      </style:paragraph-properties>
      <style:text-properties officeooo:paragraph-rsid="037663de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370e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383546c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weight="normal" officeooo:paragraph-rsid="037723e7" style:font-weight-asian="normal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383546c" style:font-weight-asian="normal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370eda8" style:font-weight-asian="normal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370eda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70eda8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311d176" style:font-weight-asian="normal" style:font-name-complex="Arial" style:font-weight-complex="normal"/>
    </style:style>
    <style:style style:name="T4" style:family="text">
      <style:text-properties fo:font-weight="normal" officeooo:rsid="03261742" style:font-weight-asian="normal" style:font-name-complex="Arial" style:font-weight-complex="normal"/>
    </style:style>
    <style:style style:name="T5" style:family="text">
      <style:text-properties officeooo:rsid="0327da0f"/>
    </style:style>
    <style:style style:name="T6" style:family="text">
      <style:text-properties style:use-window-font-color="true" loext:opacity="0%" fo:language="pt" fo:country="BR" officeooo:rsid="030976b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06e7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26b7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37663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1123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7425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766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791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37916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3766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0f52fa"/>
    </style:style>
    <style:style style:name="T18" style:family="text">
      <style:text-properties officeooo:rsid="0125c3d3"/>
    </style:style>
    <style:style style:name="T19" style:family="text">
      <style:text-properties fo:language="pt" fo:country="BR" style:language-asian="pt" style:country-asian="BR" style:language-complex="pt" style:country-complex="BR"/>
    </style:style>
    <style:style style:name="T20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fo:language="pt" fo:country="BR" fo:font-weight="normal" officeooo:rsid="037663de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officeooo:rsid="0009c030"/>
    </style:style>
    <style:style style:name="T23" style:family="text">
      <style:text-properties officeooo:rsid="0009951b"/>
    </style:style>
    <style:style style:name="T24" style:family="text">
      <style:text-properties officeooo:rsid="000e2144"/>
    </style:style>
    <style:style style:name="T25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Nimbus Roman No9 L" fo:font-size="12pt" fo:language="pt" fo:country="BR" fo:font-weight="normal" officeooo:rsid="010f52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Nimbus Roman No9 L" fo:font-size="12pt" fo:language="pt" fo:country="BR" fo:font-weight="normal" officeooo:rsid="00e656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 No9 L" fo:font-size="12pt" fo:language="pt" fo:country="BR" fo:font-weight="normal" officeooo:rsid="010f5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7663de"/>
    </style:style>
    <style:style style:name="T30" style:family="text">
      <style:text-properties officeooo:rsid="0379166b"/>
    </style:style>
    <style:style style:name="T31" style:family="text">
      <style:text-properties style:font-name="Nimbus Roman" fo:font-size="12pt" fo:font-weight="normal" officeooo:rsid="0372d4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" fo:font-size="12pt" fo:font-weight="normal" officeooo:rsid="038183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37b47cd"/>
    </style:style>
    <style:style style:name="T34" style:family="text">
      <style:text-properties officeooo:rsid="0383546c"/>
    </style:style>
    <style:style style:name="T35" style:family="text">
      <style:text-properties fo:font-size="12pt" fo:font-weight="normal" officeooo:rsid="0372d4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officeooo:rsid="03853f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17">º </text:span><text:span text:style-name="T36">1086</text:span>/20<text:span text:style-name="T18">24</text:span></text:p>
      <text:p text:style-name="P13"><text:span text:style-name="T12">Voto de Congratulações ao Esporte Clube Lombagrandense</text:span><text:span text:style-name="T10"> pela passagem de seus </text:span><text:span text:style-name="T11">11</text:span><text:span text:style-name="T12">2</text:span><text:span text:style-name="T10"> anos de </text:span><text:span text:style-name="T12">história</text:span><text:span text:style-name="T10">.</text:span></text:p>
      <text:p text:style-name="P16">Considerando a importância atribuída ao Clube que ora se homenageia.</text:p>
      <text:p text:style-name="P16"/>
      <text:p text:style-name="P16">Considerando os importantes feitos e conquistas do Esporte Clube Lombagrandense durante os 112 anos de história comemorados no dia 1º de agosto, desde sua fundação em 1912, o clube vem promovendo o esporte com amor para o bairro e cumprindo a função social inerente à existência de uma agremiação de futebol.</text:p>
      <text:p text:style-name="P16"/>
      <text:p text:style-name="P16">Considerando que é mérito de muitos a existência deste Clube em nosso Município, queremos estender a todos que perseveraram e dedicaram parte de suas vidas para manter viva a finalidade primeira desta agremiação a nossa profunda admiração e consideração.</text:p>
      <text:p text:style-name="P16"/>
      <text:p text:style-name="P16">Desta forma, requer-se que seja consignado em Ata um Voto de Congratulações ao Esporte Clube Lombagrandense e que seja oficiado ao homenageado com as congratulações em nome desta Casa Legislativa.</text:p>
      <text:p text:style-name="P16"/>
      <text:p text:style-name="P15"/>
      <text:p text:style-name="P18"><text:span text:style-name="T6">Novo Hamburgo, </text:span><text:span text:style-name="T9">05</text:span><text:span text:style-name="T7"> de </text:span><text:span text:style-name="T9">agosto</text:span><text:span text:style-name="T6"> de 20</text:span><text:span text:style-name="T8">24</text:span><text:span text:style-name="T6">.</text:span></text:p>
      <text:p text:style-name="P17"/>
      <text:p text:style-name="P17"/>
      <text:p text:style-name="P20"><text:span text:style-name="T2">Vereador</text:span><text:span text:style-name="T3"> </text:span><text:span text:style-name="T4">Ricardo Ritter - Ica</text:span></text:p>
      <text:p text:style-name="P9"/>
      <text:p text:style-name="P9"/>
      <text:p text:style-name="P9"/>
      <text:p text:style-name="P9"/>
      <text:p text:style-name="P9"/>
      <text:p text:style-name="P10"><text:span text:style-name="T35"/></text:p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<text:span text:style-name="T5">o</text:span> autor.</text:p>
      <text:p text:style-name="P19">/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35" meta:character-count="1446" meta:non-whitespace-character-count="1225"/>
    <meta:user-defined meta:name="Info 1"/>
    <meta:user-defined meta:name="Info 2"/>
    <meta:user-defined meta:name="Info 3"/>
    <meta:user-defined meta:name="Info 4"/>
  </office:meta>
</office:document-meta>
</file>