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weight="normal" officeooo:paragraph-rsid="01934cae" style:font-weight-asian="normal" style:font-weight-complex="normal" loext:padding="0cm" loext:border="none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d6a55a" officeooo:paragraph-rsid="01934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weight="normal" officeooo:paragraph-rsid="01934cae" style:font-weight-asian="normal" style:font-weight-complex="normal" loext:padding="0cm" loext:border="none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513810" officeooo:paragraph-rsid="01934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1934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officeooo:rsid="00c617c1" officeooo:paragraph-rsid="01934cae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1934cae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934c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bold" officeooo:rsid="0181cfb3" officeooo:paragraph-rsid="01934ca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91f466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92ae98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92ae98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91f4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934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1" fo:font-size="12pt" fo:language="pt" fo:country="BR" fo:font-weight="normal" officeooo:rsid="0191f4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1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style:font-name="Nimbus Roman No9 L1" fo:font-size="12pt" fo:language="pt" fo:country="BR" fo:font-weight="normal" officeooo:rsid="01934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fo:language="pt" fo:country="BR" officeooo:rsid="006525c4" style:language-asian="pt" style:country-asian="BR" style:language-complex="pt" style:country-complex="BR"/>
    </style:style>
    <style:style style:name="T67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70" style:family="text">
      <style:text-properties style:font-name="Nimbus Roman No9 L1" fo:font-size="12pt" fo:font-weight="normal" officeooo:rsid="01934cae" style:font-size-asian="10.5pt" style:font-weight-asian="normal" style:font-size-complex="12pt" style:font-weight-complex="normal"/>
    </style:style>
    <style:style style:name="T71" style:family="text">
      <style:text-properties officeooo:rsid="01934cae"/>
    </style:style>
    <style:style style:name="T72" style:family="text">
      <style:text-properties officeooo:rsid="0091872c" style:font-size-asian="10.5pt"/>
    </style:style>
    <style:style style:name="T73" style:family="text">
      <style:text-properties officeooo:rsid="00e1d117" style:font-size-asian="10.5pt"/>
    </style:style>
    <style:style style:name="T74" style:family="text">
      <style:text-properties officeooo:rsid="00c74318"/>
    </style:style>
    <style:style style:name="T75" style:family="text">
      <style:text-properties fo:font-size="12pt" fo:font-weight="normal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1934cae" style:font-size-asian="10.5pt" style:font-weight-asian="normal" style:font-size-complex="12pt" style:font-weight-complex="normal"/>
    </style:style>
    <style:style style:name="T77" style:family="text">
      <style:text-properties officeooo:rsid="00db23ad"/>
    </style:style>
    <style:style style:name="T78" style:family="text">
      <style:text-properties officeooo:rsid="0196b1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78">1087</text:span>/<text:span text:style-name="T71">2024</text:span></text:p>
      <text:p text:style-name="P23"/>
      <text:p text:style-name="P23"/>
      <text:p text:style-name="P22"/>
      <text:p text:style-name="P24"><text:span text:style-name="T2">Voto de Congratulações </text:span><text:span text:style-name="T6">à </text:span><text:span text:style-name="T7">ABEFI</text:span><text:span text:style-name="T8"> </text:span><text:span text:style-name="T9">pela passagem dos seus </text:span><text:span text:style-name="T10">5</text:span><text:span text:style-name="T11">6</text:span><text:span text:style-name="T12"> </text:span><text:span text:style-name="T9">anos </text:span><text:span text:style-name="T13">de</text:span><text:span text:style-name="T9"> fundação</text:span><text:span text:style-name="T2">. </text:span></text:p>
      <text:p text:style-name="P18"><text:s/></text:p>
      <text:p text:style-name="P19"/>
      <text:p text:style-name="P25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0"/>
      <text:p text:style-name="P26"><text:span text:style-name="T3">Considerando </text:span><text:span text:style-name="T14">a passagem dos </text:span><text:span text:style-name="T10">5</text:span><text:span text:style-name="T11">6</text:span><text:span text:style-name="T15"> </text:span><text:span text:style-name="T14">anos d</text:span><text:span text:style-name="T6">a </text:span><text:span text:style-name="T7">ABEFI</text:span><text:span text:style-name="T6">.</text:span></text:p>
      <text:p text:style-name="P21"/>
      <text:p text:style-name="P26"><text:span text:style-name="T16">C</text:span><text:span text:style-name="T17">onsiderando m</text:span><text:span text:style-name="T3">ais um ano de lutas e vitórias, </text:span><text:span text:style-name="T17">desejo</text:span><text:span text:style-name="T3"> </text:span><text:span text:style-name="T17">p</text:span><text:span text:style-name="T3">arabéns a </text:span><text:span text:style-name="T18">todos </text:span><text:span text:style-name="T17">os</text:span><text:span text:style-name="T18"> integrantes </text:span><text:span text:style-name="T14">d</text:span><text:span text:style-name="T6">a</text:span><text:span text:style-name="T19"> </text:span><text:span text:style-name="T7">ABEFI </text:span><text:span text:style-name="T3">pel</text:span><text:span text:style-name="T20">o</text:span><text:span text:style-name="T3"> </text:span><text:span text:style-name="T20">excelente trabalho, </text:span><text:span text:style-name="T21">dedicação e competência </text:span><text:span text:style-name="T22">à frente desta importante </text:span><text:span text:style-name="T23">empresa</text:span><text:span text:style-name="T22">, que vem crescendo a cada ano, demonstrando estar entre as primeiras </text:span><text:span text:style-name="T24">no seu segmento</text:span><text:span text:style-name="T25">.</text:span></text:p>
      <text:p text:style-name="P26"><text:span text:style-name="T25"/></text:p>
      <text:p text:style-name="P27"><text:span text:style-name="T66">M</text:span><text:span text:style-name="T3">inha oração é que Deus continue iluminando os seus caminhos para que possam progredir ainda mais. </text:span></text:p>
      <text:p text:style-name="P27"><text:span text:style-name="T3"/></text:p>
      <text:p text:style-name="P28"><text:span text:style-name="T68">Dessa forma, requer-se que seja </text:span><text:span text:style-name="T26">consignado em Ata Voto de Congratulações</text:span><text:span text:style-name="T9"> </text:span><text:span text:style-name="T6">à</text:span><text:span text:style-name="T27"> </text:span><text:span text:style-name="T7">ABEFI</text:span><text:span text:style-name="T28"> </text:span><text:span text:style-name="T29">e</text:span><text:span text:style-name="T30"> </text:span><text:span text:style-name="T26">s</text:span><text:span text:style-name="T31">eja oficiad</text:span><text:span text:style-name="T32">o</text:span><text:span text:style-name="T31"> </text:span><text:span text:style-name="T6">à</text:span><text:span text:style-name="T31"> homenagead</text:span><text:span text:style-name="T33">a</text:span><text:span text:style-name="T34">,</text:span><text:span text:style-name="T31"> com as congratulações em nome desta Casa Legislativa.</text:span></text:p>
      <text:p text:style-name="P29"/>
      <text:p text:style-name="P29"/>
      <text:p text:style-name="P29"><text:span text:style-name="T75">Novo Hamburgo, </text:span><text:span text:style-name="T76">05 de agosto de 2024</text:span><text:span text:style-name="T75">.</text:span></text:p>
      <text:p text:style-name="P30"/>
      <text:p text:style-name="P30"/>
      <text:p text:style-name="P30"/>
      <text:list text:style-name="L1">
        <text:list-header>
          <text:p text:style-name="P31"/>
        </text:list-header>
      </text:list>
      <text:p text:style-name="P14"/>
      <text:p text:style-name="P15">Vereado<text:span text:style-name="T74">ra Semilda – Tita </text:span></text:p>
      <text:p text:style-name="P16"/>
      <text:p text:style-name="P10"/>
      <text:p text:style-name="P11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77">a</text:span> autor<text:span text:style-name="T77">a</text:span>.</text:p>
      <text:p text:style-name="P8"><text:span text:style-name="T72">/</text:span><text:span text:style-name="T7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4T10:39:51.616000000</meta:print-date>
    <meta:document-statistic meta:table-count="0" meta:image-count="1" meta:object-count="0" meta:page-count="1" meta:paragraph-count="18" meta:word-count="203" meta:character-count="1239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AppData/Local/Temp/usr/lib/openoffice/share/template/pt-BR/CMNH/ped-provid.odt" meta:date="2010-09-29T13:22:32"/>
  </office:meta>
</office:document-meta>
</file>