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9cdaf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9cd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9d1e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0712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9cdaf7"/>
    </style:style>
    <style:style style:name="T15" style:family="text">
      <style:text-properties officeooo:rsid="009dc118"/>
    </style:style>
    <style:style style:name="T16" style:family="text">
      <style:text-properties officeooo:rsid="009ebb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3023</text:span>/20<text:span text:style-name="T3">2</text:span><text:span text:style-name="T12">4</text:span></text:p>
      <text:p text:style-name="P14"><text:span text:style-name="T7">Revitalização da placa de identificação de vias na esquina entre a Rua Chavantes </text:span><text:span text:style-name="T8">e</text:span><text:span text:style-name="T7"> a Avenida Primeiro de Março, no Bairro Liberdade.</text:span><text:span text:style-name="T6"> 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/>
      <text:p text:style-name="P15">Revitalização da placa de identificação de vias na esquina entre a Rua Chavantes e a Avenida Primeiro de Março, no Bairro Liberdade. <text:s/></text:p>
      <text:p text:style-name="P15"/>
      <text:p text:style-name="P16"><text:span text:style-name="T10">Na </text:span>certeza de contar com vossa especial atenção, desde já, afirmo nesta oportunidade meus protestos de elevada estima e consideração.</text:p>
      <text:p text:style-name="P16"/>
      <text:p text:style-name="P16"/>
      <text:p text:style-name="P11">Novo Hamburgo, <text:span text:style-name="T14">05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80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