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fo:font-weight="normal" officeooo:rsid="00733a16" officeooo:paragraph-rsid="00733a1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8a4a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a4a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f178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c6a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cc42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officeooo:paragraph-rsid="007c6a8c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07a7038" officeooo:paragraph-rsid="007a7038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fd2bb" style:font-weight-asian="normal" style:font-weight-complex="normal"/>
    </style:style>
    <style:style style:name="T3" style:family="text">
      <style:text-properties fo:font-weight="normal" officeooo:rsid="00566136" style:font-weight-asian="normal" style:font-weight-complex="normal"/>
    </style:style>
    <style:style style:name="T4" style:family="text">
      <style:text-properties fo:font-weight="normal" officeooo:rsid="00517d09" style:font-weight-asian="normal" style:font-weight-complex="normal"/>
    </style:style>
    <style:style style:name="T5" style:family="text">
      <style:text-properties fo:font-weight="normal" officeooo:rsid="0078a4a1" style:font-weight-asian="normal" style:font-weight-complex="normal"/>
    </style:style>
    <style:style style:name="T6" style:family="text">
      <style:text-properties fo:font-weight="normal" officeooo:rsid="007d8214" style:font-weight-asian="normal" style:font-weight-complex="normal"/>
    </style:style>
    <style:style style:name="T7" style:family="text">
      <style:text-properties fo:font-weight="normal" officeooo:rsid="0082b452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3e9eac"/>
    </style:style>
    <style:style style:name="T10" style:family="text">
      <style:text-properties officeooo:rsid="004599c2"/>
    </style:style>
    <style:style style:name="T11" style:family="text">
      <style:text-properties officeooo:rsid="0078a4a1"/>
    </style:style>
    <style:style style:name="T12" style:family="text">
      <style:text-properties officeooo:rsid="0078d317"/>
    </style:style>
    <style:style style:name="T13" style:family="text">
      <style:text-properties officeooo:rsid="007a7038"/>
    </style:style>
    <style:style style:name="T14" style:family="text">
      <style:text-properties officeooo:rsid="007d8214"/>
    </style:style>
    <style:style style:name="T15" style:family="text">
      <style:text-properties officeooo:rsid="007f1781"/>
    </style:style>
    <style:style style:name="T16" style:family="text">
      <style:text-properties officeooo:rsid="008083ca"/>
    </style:style>
    <style:style style:name="T17" style:family="text">
      <style:text-properties officeooo:rsid="00823402"/>
    </style:style>
    <style:style style:name="T18" style:family="text">
      <style:text-properties officeooo:rsid="0082b452"/>
    </style:style>
    <style:style style:name="T19" style:family="text">
      <style:text-properties officeooo:rsid="008525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3024</text:span>/20<text:span text:style-name="T10">2</text:span><text:span text:style-name="T13">4</text:span></text:p>
      <text:p text:style-name="P7">Poda <text:span text:style-name="T15">e/ou remoção</text:span> de árvore<text:span text:style-name="T14">s e arbustos</text:span> no <text:span text:style-name="T14">canteiro central</text:span> da Rua <text:span text:style-name="T14">Joaquim Nabuco</text:span>, <text:span text:style-name="T14">trecho entre a Avenida Nações Unidas e </text:span><text:span text:style-name="T19">a</text:span><text:span text:style-name="T14"> Rua Casemiro de Abreu</text:span>, no Bairro <text:span text:style-name="T14">Centro.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/>
      <text:p text:style-name="P10">Poda e/ou remoção de árvores e arbustos no canteiro central da Rua Joaquim Nabuco, trecho entre a Avenida Nações Unidas e a Rua Casemiro de Abreu, no Bairro Centro.</text:p>
      <text:p text:style-name="P10"/>
      <text:p text:style-name="P11">Conforme relatos de contribuintes, a<text:span text:style-name="T16">s</text:span> árvore<text:span text:style-name="T16">s e arbustos</text:span> estã<text:span text:style-name="T16">o</text:span> obstruindo a visão das demais vias e <text:span text:style-name="T14">placas</text:span>, o que pode resultar em um acidente grave. <text:span text:style-name="T14">Além do mais, elas estão caindo na via, podendo pegar nos carros que transitam por ali.</text:span></text:p>
      <text:p text:style-name="P11"/>
      <text:p text:style-name="P18"/>
      <text:p text:style-name="P18"><text:span text:style-name="T1">Novo Hamburgo, </text:span><text:span text:style-name="T7">0</text:span><text:span text:style-name="T6">5</text:span><text:span text:style-name="T5"> </text:span><text:span text:style-name="T2">de </text:span><text:span text:style-name="T6">agosto</text:span><text:span text:style-name="T3"> </text:span><text:span text:style-name="T4">de 202</text:span><text:span text:style-name="T1">4.</text:span></text:p>
      <text:p text:style-name="P17"/>
      <text:p text:style-name="P6">Vereador <text:span text:style-name="T11">Cristiano Coller</text:span></text:p>
      <text:p text:style-name="P12"/>
      <text:p text:style-name="P14"/>
      <text:p text:style-name="P16"/>
      <text:p text:style-name="P13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9">R</text:span>edação conforme original d<text:span text:style-name="T12">o</text:span> autor.</text:p>
      <text:p text:style-name="P13">/<text:span text:style-name="T1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8cm" svg:height="1.7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210" meta:character-count="1246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