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2c4e1" officeooo:paragraph-rsid="00fbe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097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style:text-properties style:font-name="Nimbus Roman" fo:font-size="12pt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08a3b0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b34b8"/>
    </style:style>
    <style:style style:name="P22" style:family="paragraph" style:parent-style-name="Standard">
      <style:text-properties style:font-name="Nimbus Roman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b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b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10b34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2c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be0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8a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b34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97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01d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ea9a92"/>
    </style:style>
    <style:style style:name="T15" style:family="text">
      <style:text-properties officeooo:rsid="01070f22"/>
    </style:style>
    <style:style style:name="T16" style:family="text">
      <style:text-properties officeooo:rsid="0108a3b0"/>
    </style:style>
    <style:style style:name="T17" style:family="text">
      <style:text-properties officeooo:rsid="010b34b8"/>
    </style:style>
    <style:style style:name="T18" style:family="text">
      <style:text-properties officeooo:rsid="010eb80a"/>
    </style:style>
    <style:style style:name="T19" style:family="text">
      <style:text-properties officeooo:rsid="0111b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<text:span text:style-name="T13">RIMENTO Nº </text:span><text:span text:style-name="T18">1089</text:span><text:span text:style-name="T13">/202</text:span><text:span text:style-name="T16">4</text:span></text:p>
      <text:p text:style-name="P21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6"> </text:span><text:span text:style-name="T7">à Meetin Estética &amp; Beauty</text:span><text:span text:style-name="T8"> </text:span><text:span text:style-name="T6">pelo</text:span><text:span text:style-name="T12">s</text:span><text:span text:style-name="T6"> </text:span><text:span text:style-name="T9">seus </text:span><text:span text:style-name="T10">3 </text:span><text:span text:style-name="T9">ano</text:span><text:span text:style-name="T11">s</text:span><text:span text:style-name="T9"> de fundação</text:span><text:span text:style-name="T6">.</text:span></text:p>
      <text:p text:style-name="P23">Considerando que, no mês de agosto, a Meetin Estética &amp; Beauty comemora 3 anos de fundação, que essa data seja marcada por muita alegria e sucesso.</text:p>
      <text:p text:style-name="P25"/>
      <text:p text:style-name="P24">Muito nos orgulha ver o resultado de todo o trabalho desenvolvido com muita dedicação e sucesso, pela contribuição para o universo da Estética &amp; Beauty e pelo profissionalismo de todos os seus colaboradores, que buscam oferecer os melhores serviços aos seus clientes, merecendo, assim, nosso destaque e reconhecimento.</text:p>
      <text:p text:style-name="P25"/>
      <text:p text:style-name="P24">Dessa forma, requer-se que seja consignado em ata voto de congratulações à Meetin Estética &amp; Beauty e que seja oficiado à homenageada, com as congratulações em nome desta Casa Legislativa.</text:p>
      <text:p text:style-name="P14"/>
      <text:p text:style-name="P14"/>
      <text:p text:style-name="P15">Novo Hamburgo, <text:span text:style-name="T17">05 de agosto</text:span><text:span text:style-name="T16"> de 2024</text:span>.</text:p>
      <text:p text:style-name="P16"/>
      <text:p text:style-name="P17"/>
      <text:p text:style-name="P17">Vereador<text:span text:style-name="T14">a Semilda – Tita</text:span></text:p>
      <text:p text:style-name="P8"/>
      <text:p text:style-name="P9"/>
      <text:p text:style-name="P10"/>
      <text:p text:style-name="P10"/>
      <text:p text:style-name="P19"/>
      <text:p text:style-name="P19"/>
      <text:p text:style-name="P20"/>
      <text:p text:style-name="P22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<text:span text:style-name="T14">a</text:span> autor<text:span text:style-name="T14">a</text:span>.</text:p>
      <text:p text:style-name="P12">/<text:span text:style-name="T15">EL/</text:span><text:span text:style-name="T19">SMC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55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