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a923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ab5b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ab5b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dcc62" officeooo:paragraph-rsid="009d1d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071146" officeooo:paragraph-rsid="00b708f1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b308f8" officeooo:paragraph-rsid="00b9c25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0pt" officeooo:paragraph-rsid="0013d9fb" style:font-size-asian="10pt" style:font-name-complex="Arial" style:font-size-complex="10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a923e8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ab5ba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7dcc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ab44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c0ca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c3b4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071146"/>
    </style:style>
    <style:style style:name="T10" style:family="text">
      <style:text-properties fo:font-size="12pt" fo:font-weight="normal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86141f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98f0d8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b1f647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bfe627" style:font-size-asian="10.5pt" style:font-weight-asian="normal" style:font-size-complex="12pt" style:font-weight-complex="normal"/>
    </style:style>
    <style:style style:name="T15" style:family="text">
      <style:text-properties officeooo:rsid="00a4fceb"/>
    </style:style>
    <style:style style:name="T16" style:family="text">
      <style:text-properties officeooo:rsid="00bfe627"/>
    </style:style>
    <style:style style:name="T17" style:family="text">
      <style:text-properties officeooo:rsid="00c2ae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16">1091</text:span>/20<text:span text:style-name="T15">24</text:span></text:p>
      <text:p text:style-name="P20"/>
      <text:p text:style-name="P20"/>
      <text:p text:style-name="P21"/>
      <text:p text:style-name="P20"/>
      <text:p text:style-name="P22"><text:span text:style-name="T2">Voto de Congratulações à</text:span><text:span text:style-name="T3"> Tudo</text:span><text:span text:style-name="T6"> Imobiliária</text:span><text:span text:style-name="T4"> </text:span><text:span text:style-name="T3">pela passagem dos seus </text:span><text:span text:style-name="T6">38</text:span><text:span text:style-name="T3"> anos </text:span><text:span text:style-name="T8">de </text:span><text:span text:style-name="T3">fundação</text:span><text:span text:style-name="T2">.</text:span></text:p>
      <text:p text:style-name="P22"/>
      <text:p text:style-name="P22"/>
      <text:p text:style-name="P7"/>
      <text:p text:style-name="P8"/>
      <text:p text:style-name="P10">Quero, neste dia, estender os mais sinceros cumprimentos à Tudo Imobiliária pela comemoração de seus 38 anos no mercado hamburguense. Neste marco importante, é preciso reconhecer a qualidade, o profissionalismo e o compromisso que caracterizam os serviços prestados pela empresa.</text:p>
      <text:p text:style-name="P24"/>
      <text:p text:style-name="P11">Durante esses 38 anos, a Tudo Imobiliária tem se mostrado essencial para o setor, fornecendo produtos confiáveis e serviços excepcionais, além de um atendimento atencioso e eficaz.</text:p>
      <text:p text:style-name="P24"/>
      <text:p text:style-name="P11">Que este aniversário seja de muita celebração e que os próximos anos sejam de contínuo sucesso, inovação e excelência, marcados por conquistas ainda mais grandiosas e pelo fortalecimento dos laços com a comunidade.</text:p>
      <text:p text:style-name="P24"/>
      <text:p text:style-name="P11">Meus mais sinceros parabéns por esse importante marco a toda a equipe gestora e de colaboradores, e que continuemos a contar com a competência e dedicação da Tudo Imobiliária por muitos anos.</text:p>
      <text:p text:style-name="P24"/>
      <text:p text:style-name="P11">Minha oração é que Deus continue iluminando os seus caminhos para que possam progredir ainda mais.</text:p>
      <text:p text:style-name="P24"/>
      <text:p text:style-name="P24"><text:span text:style-name="T5">Dessa forma, requer-se que seja consignado em ata voto de congratulações à Tudo Imobiliária e que seja oficiado à homenagead</text:span><text:span text:style-name="T7">a</text:span><text:span text:style-name="T5">, com as congratulações em nome desta Casa Legislativa.</text:span></text:p>
      <text:p text:style-name="P9"/>
      <text:p text:style-name="P9"/>
      <text:p text:style-name="P23"><text:span text:style-name="T10">Novo Hamburgo, </text:span><text:span text:style-name="T14">0</text:span><text:span text:style-name="T13">5</text:span><text:span text:style-name="T11"> de </text:span><text:span text:style-name="T12">a</text:span><text:span text:style-name="T13">gosto</text:span><text:span text:style-name="T11"> </text:span><text:span text:style-name="T10">de 20</text:span><text:span text:style-name="T12">24</text:span><text:span text:style-name="T10">.</text:span></text:p>
      <text:p text:style-name="P23"/>
      <text:p text:style-name="P15"/>
      <text:p text:style-name="P15"/>
      <text:p text:style-name="P15"><text:s/></text:p>
      <text:p text:style-name="P17"><text:s text:c="27"/></text:p>
      <text:p text:style-name="P17"><text:s text:c="39"/><text:tab/><text:tab/>Vereador Cristiano Coller </text:p>
      <text:p text:style-name="P16"><text:s text:c="12"/><text:span text:style-name="T9"><text:s text:c="125"/></text:span></text:p>
      <text:p text:style-name="P14"/>
      <text:p text:style-name="P12"/>
      <text:p text:style-name="P19"/>
      <text:p text:style-name="P18"/>
      <text:p text:style-name="P18"/>
      <text:p text:style-name="P18"/>
      <text:p text:style-name="P18"/>
      <text:p text:style-name="P18">Obs.: Redação conforme original do autor.</text:p>
      <text:p text:style-name="P13">/<text:span text:style-name="T16">EL/</text:span><text:span text:style-name="T17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78" meta:character-count="1956" meta:non-whitespace-character-count="14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