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8ed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b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de3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f5b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86a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dcc62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a923e8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b708f1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b708f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308f8" officeooo:paragraph-rsid="00b9c25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0pt" officeooo:paragraph-rsid="0013d9fb" style:font-size-asian="10pt" style:font-name-complex="Arial" style:font-size-complex="10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6ab45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a923e8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0351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59e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bed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72a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db7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c4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71146"/>
    </style:style>
    <style:style style:name="T18" style:family="text">
      <style:text-properties fo:language="pt" fo:country="BR" officeooo:rsid="006525c4" style:language-asian="pt" style:country-asian="BR" style:language-complex="pt" style:country-complex="BR"/>
    </style:style>
    <style:style style:name="T19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b1f647" style:font-size-asian="10.5pt" style:font-weight-asian="normal" style:font-size-complex="12pt" style:font-weight-complex="normal"/>
    </style:style>
    <style:style style:name="T24" style:family="text">
      <style:text-properties officeooo:rsid="00563836"/>
    </style:style>
    <style:style style:name="T25" style:family="text">
      <style:text-properties officeooo:rsid="006f7f20"/>
    </style:style>
    <style:style style:name="T26" style:family="text">
      <style:text-properties officeooo:rsid="00948c4c"/>
    </style:style>
    <style:style style:name="T27" style:family="text">
      <style:text-properties officeooo:rsid="00a4fceb"/>
    </style:style>
    <style:style style:name="T28" style:family="text">
      <style:text-properties officeooo:rsid="00ac8bbf"/>
    </style:style>
    <style:style style:name="T29" style:family="text">
      <style:text-properties officeooo:rsid="00ade3cc"/>
    </style:style>
    <style:style style:name="T30" style:family="text">
      <style:text-properties officeooo:rsid="00af5ba3"/>
    </style:style>
    <style:style style:name="T31" style:family="text">
      <style:text-properties officeooo:rsid="00c01e39"/>
    </style:style>
    <style:style style:name="T32" style:family="text">
      <style:text-properties officeooo:rsid="00c18f58"/>
    </style:style>
    <style:style style:name="T33" style:family="text">
      <style:text-properties officeooo:rsid="00c1f0fe"/>
    </style:style>
    <style:style style:name="T34" style:family="text">
      <style:text-properties officeooo:rsid="00c3794c"/>
    </style:style>
    <style:style style:name="T35" style:family="text">
      <style:text-properties officeooo:rsid="00c54d99"/>
    </style:style>
    <style:style style:name="T36" style:family="text">
      <style:text-properties officeooo:rsid="00d7f4ff"/>
    </style:style>
    <style:style style:name="T37" style:family="text">
      <style:text-properties officeooo:rsid="00db7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36">1092</text:span>/20<text:span text:style-name="T27">24</text:span></text:p>
      <text:p text:style-name="P27"/>
      <text:p text:style-name="P27"/>
      <text:p text:style-name="P26"/>
      <text:p text:style-name="P28"><text:span text:style-name="T2">Voto de Congratulações à</text:span><text:span text:style-name="T3"> </text:span><text:span text:style-name="T13">Catri Bolsas</text:span><text:span text:style-name="T5"> </text:span><text:span text:style-name="T3">pela passagem dos seus </text:span><text:span text:style-name="T13">56</text:span><text:span text:style-name="T3"> anos </text:span><text:span text:style-name="T16">de </text:span><text:span text:style-name="T3">fundação</text:span><text:span text:style-name="T2">.</text:span></text:p>
      <text:p text:style-name="P7"/>
      <text:p text:style-name="P7"/>
      <text:p text:style-name="P8"/>
      <text:p text:style-name="P11">Quero, neste dia, estender os mais sinceros cumprimentos à<text:span text:style-name="T24"> </text:span><text:span text:style-name="T31">Catri Bolsas</text:span> pela comemoração de seus <text:span text:style-name="T32">56</text:span> anos no mercado hamburguense. Neste marco importante, é preciso reconhecer a qualidade, o profissionalismo e o compromisso que caracterizam o<text:span text:style-name="T28">s</text:span> serviço<text:span text:style-name="T28">s</text:span> prestado<text:span text:style-name="T28">s</text:span> pela empresa. </text:p>
      <text:p text:style-name="P10"/>
      <text:p text:style-name="P12">Durante esses <text:span text:style-name="T33">56</text:span> anos, <text:span text:style-name="T29">a </text:span><text:span text:style-name="T34">Catri Bolsas</text:span> tem se mostrado essencial para o setor, fornecendo <text:span text:style-name="T26">produtos</text:span> confiáveis e serviços excepcionais, além de um atendimento atencioso e eficaz. </text:p>
      <text:p text:style-name="P10"/>
      <text:p text:style-name="P10">Que este aniversário seja de muita celebração e que os próximos anos sejam de contínuo sucesso, inovação e excelência, marcados por conquistas ainda mais grandiosas e pelo fortalecimento dos laços com a comunidade. </text:p>
      <text:p text:style-name="P10"/>
      <text:p text:style-name="P13">Meus mais sinceros parabéns por esse importante marco a toda equipe gestora e de colaboradores, e que continuemos a contar com a competência e dedicação d<text:span text:style-name="T30">a</text:span><text:span text:style-name="T25"> </text:span><text:span text:style-name="T35">Catri Bolsas</text:span> por muitos anos. </text:p>
      <text:p text:style-name="P9"/>
      <text:p text:style-name="P29"><text:span text:style-name="T18">M</text:span><text:span text:style-name="T4">inha oração é que Deus continue iluminando os seus caminhos para que possam progredir ainda mais. </text:span></text:p>
      <text:p text:style-name="P15"/>
      <text:p text:style-name="P31"><text:span text:style-name="T19">Dessa forma, requer-se que seja </text:span><text:span text:style-name="T6">consignado em Ata Voto de Congratulações à</text:span><text:span text:style-name="T7"> </text:span><text:span text:style-name="T14">Catri Bolsas</text:span><text:span text:style-name="T5">,</text:span><text:span text:style-name="T8"> </text:span><text:span text:style-name="T9">e </text:span><text:span text:style-name="T6">s</text:span><text:span text:style-name="T10">eja oficiad</text:span><text:span text:style-name="T11">o</text:span><text:span text:style-name="T10"> à homenagead</text:span><text:span text:style-name="T15">a</text:span><text:span text:style-name="T12">,</text:span><text:span text:style-name="T10"> com as congratulações em nome desta Casa Legislativa.</text:span></text:p>
      <text:p text:style-name="P14"/>
      <text:p text:style-name="P14"/>
      <text:p text:style-name="P30"><text:span text:style-name="T20">Novo Hamburgo, </text:span><text:span text:style-name="T23">5</text:span><text:span text:style-name="T21"> de </text:span><text:span text:style-name="T22">a</text:span><text:span text:style-name="T23">gosto</text:span><text:span text:style-name="T21"> </text:span><text:span text:style-name="T20">de 20</text:span><text:span text:style-name="T22">24</text:span><text:span text:style-name="T20">.</text:span></text:p>
      <text:p text:style-name="P20"/>
      <text:p text:style-name="P19"/>
      <text:p text:style-name="P19"><text:s/></text:p>
      <text:p text:style-name="P22"><text:s text:c="27"/></text:p>
      <text:p text:style-name="P23"><text:s text:c="35"/>Vereador Cristiano Coller </text:p>
      <text:p text:style-name="P21"><text:s text:c="12"/><text:span text:style-name="T17"><text:s text:c="125"/></text:span></text:p>
      <text:p text:style-name="P18"/>
      <text:p text:style-name="P16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riginal do autor.</text:p>
      <text:p text:style-name="P17">/<text:span text:style-name="T36">AS/</text:span><text:span text:style-name="T37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8-06T11:38:09.9096791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76" meta:character-count="1929" meta:non-whitespace-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