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8" style:family="paragraph" style:parent-style-name="Standard" style:master-page-name="">
      <loext:graphic-properties draw:fill="none"/>
      <style:paragraph-properties fo:margin-left="3.099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dd22b6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d22b6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f0fc3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873a" officeooo:paragraph-rsid="00d892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20144"/>
    </style:style>
    <style:style style:name="T7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20144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size="12pt" fo:font-weight="normal" officeooo:rsid="00d3d1eb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d59ef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8927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8927f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size="12pt" fo:font-weight="normal" officeooo:rsid="00dd22b6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0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d8927f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db7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officeooo:rsid="00d59efc"/>
    </style:style>
    <style:style style:name="T30" style:family="text">
      <style:text-properties style:use-window-font-color="true" loext:opacity="0%" fo:font-size="12pt" fo:language="pt" fo:country="BR" fo:font-weight="normal" officeooo:rsid="00dd22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font-size="12pt" fo:language="pt" fo:country="BR" fo:font-weight="normal" officeooo:rsid="00e09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language="pt" fo:country="BR" officeooo:rsid="00dd22b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d8927f"/>
    </style:style>
    <style:style style:name="T34" style:family="text">
      <style:text-properties fo:color="#202124" loext:opacity="100%"/>
    </style:style>
    <style:style style:name="T35" style:family="text">
      <style:text-properties officeooo:rsid="009baea8"/>
    </style:style>
    <style:style style:name="T36" style:family="text">
      <style:text-properties officeooo:rsid="00baaac4"/>
    </style:style>
    <style:style style:name="T37" style:family="text">
      <style:text-properties officeooo:rsid="00c1d9aa"/>
    </style:style>
    <style:style style:name="T38" style:family="text">
      <style:text-properties officeooo:rsid="00d3d1eb"/>
    </style:style>
    <style:style style:name="T39" style:family="text">
      <style:text-properties officeooo:rsid="00dd22b6"/>
    </style:style>
    <style:style style:name="T40" style:family="text">
      <style:text-properties officeooo:rsid="00def5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">Nº </text:span><text:span text:style-name="T40">3025</text:span>/20<text:span text:style-name="T4">2</text:span><text:span text:style-name="T5">4</text:span></text:p>
      <text:p text:style-name="P14"><text:span text:style-name="T7">Recolhimento de </text:span><text:span text:style-name="T15">entulhos</text:span><text:span text:style-name="T9"> </text:span><text:span text:style-name="T10">n</text:span><text:span text:style-name="T16">o passeio público</text:span><text:span text:style-name="T15"> </text:span><text:span text:style-name="T10">d</text:span><text:span text:style-name="T11">a</text:span><text:span text:style-name="T12"> </text:span><text:span text:style-name="T17">Rua Dezenove de Novembro</text:span><text:span text:style-name="T13">, </text:span><text:span text:style-name="T30">em frente ao n</text:span><text:span text:style-name="T31">º</text:span><text:span text:style-name="T30"> 844</text:span><text:span text:style-name="T8">, no </text:span><text:span text:style-name="T14">B</text:span><text:span text:style-name="T8">airro</text:span><text:span text:style-name="T13"> </text:span><text:span text:style-name="T17">Sã</text:span><text:span text:style-name="T18">o Jorge</text:span><text:span text:style-name="T13">.</text:span></text:p>
      <text:p text:style-name="P6"/>
      <text:p text:style-name="P6"/>
      <text:p text:style-name="P6"/>
      <text:p text:style-name="P1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8"/>
      <text:p text:style-name="P19">Recolhimento de entulhos no passeio público da Rua Dezenove de Novembro, em frente ao nº 844, no Bairro São Jorge.</text:p>
      <text:p text:style-name="P20"/>
      <text:p text:style-name="P23"><text:span text:style-name="T6">Contribuintes</text:span> rela<text:span text:style-name="T6">t</text:span>am <text:span text:style-name="T6">que esses</text:span> entulhos <text:span text:style-name="T6">estão</text:span> <text:span text:style-name="T5">n</text:span><text:span text:style-name="T33">o passeio público</text:span><text:span text:style-name="T29">,</text:span><text:span text:style-name="T6"> </text:span><text:span text:style-name="T29">impossibilitando</text:span><text:span text:style-name="T6"> o uso da mesma </text:span><text:span text:style-name="T34">e sendo um provável foco de dengue</text:span><text:span text:style-name="T29">.</text:span></text:p>
      <text:p text:style-name="P21"/>
      <text:p text:style-name="P21"/>
      <text:p text:style-name="P22"><text:span text:style-name="T19">Novo Hamburgo, </text:span><text:span text:style-name="T28">0</text:span><text:span text:style-name="T27">5</text:span><text:span text:style-name="T20"> de </text:span><text:span text:style-name="T27">agosto</text:span><text:span text:style-name="T21"> </text:span><text:span text:style-name="T22">de 202</text:span><text:span text:style-name="T23">4</text:span><text:span text:style-name="T22">.</text:span><text:span text:style-name="T21"> </text:span></text:p>
      <text:p text:style-name="P8"/>
      <text:p text:style-name="P7"/>
      <text:p text:style-name="P7"/>
      <text:p text:style-name="P7"/>
      <text:p text:style-name="P15"><text:span text:style-name="T24"><text:s/></text:span><text:span text:style-name="T25">Vereador </text:span><text:span text:style-name="T26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19"/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2">Obs.: Redação conforme original do autor.</text:p>
      <text:p text:style-name="P12">/<text:span text:style-name="T40">LPP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71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72" meta:character-count="106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