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b176c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1" officeooo:paragraph-rsid="00b176c3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rsid="00a35cfd" officeooo:paragraph-rsid="00ac3967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a010c4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b19357" officeooo:paragraph-rsid="00b193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176c3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19357"/>
    </style:style>
    <style:style style:name="P21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c3967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c3967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19357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176c3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1" officeooo:paragraph-rsid="00b176c3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b19357" officeooo:paragraph-rsid="00ac396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ac3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af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17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6b9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ac3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af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b17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b19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b33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b40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b176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b6b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officeooo:rsid="00b176c3" style:font-name-asian="Times New Roman" style:font-size-asian="12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afa9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b33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96a71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176c3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6b9a5" style:font-size-asian="10.5pt" style:font-weight-asian="normal" style:font-size-complex="12pt" style:font-weight-complex="normal"/>
    </style:style>
    <style:style style:name="T45" style:family="text">
      <style:text-properties officeooo:rsid="00b176c3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officeooo:rsid="00b4c6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7">1095</text:span>/<text:span text:style-name="T37">20</text:span><text:span text:style-name="T45">24</text:span></text:p>
      <text:p text:style-name="P17"><text:span text:style-name="T15">V</text:span><text:span text:style-name="T16">oto de </text:span><text:span text:style-name="T15">C</text:span><text:span text:style-name="T16">ongratulações </text:span><text:span text:style-name="T22">à</text:span><text:span text:style-name="T21"> </text:span><text:span text:style-name="T23">Buratti Advocacia</text:span><text:span text:style-name="T21"> pela sua reinauguração.</text:span></text:p>
      <text:p text:style-name="P21"><text:span text:style-name="T27">Considerando </text:span><text:span text:style-name="T28">que </text:span><text:span text:style-name="T30">a </text:span><text:span text:style-name="T29">Buratti Advocacia</text:span><text:span text:style-name="T21"> </text:span><text:span text:style-name="T23">reinaugurou seu escritório no endereço Rua Santa Maria</text:span><text:span text:style-name="T21">, </text:span><text:span text:style-name="T23">nº 222, no Bairro Ideal, proporcionando</text:span><text:span text:style-name="T21"> um ambiente </text:span><text:span text:style-name="T23">mais </text:span><text:span text:style-name="T21">moderno </text:span><text:span text:style-name="T23">e confortável aos seus clientes</text:span><text:span text:style-name="T17">.</text:span></text:p>
      <text:p text:style-name="P22"/>
      <text:p text:style-name="P20"><text:span text:style-name="T23">Considerando </text:span><text:span text:style-name="T24">que </text:span><text:span text:style-name="T23">o escritório </text:span><text:span text:style-name="T24">atua</text:span><text:span text:style-name="T23"> com profissionais altamente qualificados</text:span><text:span text:style-name="T18">, </text:span><text:span text:style-name="T24">e</text:span><text:span text:style-name="T23"> por mais de quinze anos no mercado </text:span><text:span text:style-name="T24">vem </text:span><text:span text:style-name="T18">oferece</text:span><text:span text:style-name="T24">ndo</text:span><text:span text:style-name="T18"> os melhores serviço</text:span><text:span text:style-name="T20">s</text:span><text:span text:style-name="T19"> </text:span><text:span text:style-name="T26">na</text:span><text:span text:style-name="T25"> luta</text:span><text:span text:style-name="T26"> e na defesa</text:span><text:span text:style-name="T25"> <text:s/></text:span><text:span text:style-name="T26">dos </text:span><text:span text:style-name="T25">direitos d</text:span><text:span text:style-name="T26">e</text:span><text:span text:style-name="T19"> seus clientes. </text:span></text:p>
      <text:p text:style-name="P20"/>
      <text:p text:style-name="P19"><text:span text:style-name="T23">Considerando </text:span><text:span text:style-name="T25">que o</text:span><text:span text:style-name="T23"> escritório Buratti Advocacia</text:span><text:span text:style-name="T18"> merece </text:span><text:span text:style-name="T23">todo</text:span><text:span text:style-name="T18"> o nosso reconhecimento e destaque </text:span><text:span text:style-name="T23">pel</text:span><text:span text:style-name="T25">a sua atuação eficaz</text:span><text:span text:style-name="T23"> diante das </text:span><text:span text:style-name="T24">inúmeras </text:span><text:span text:style-name="T23">adversidades </text:span><text:span text:style-name="T24">e disputas</text:span><text:span text:style-name="T23"> judiciais, </text:span><text:span text:style-name="T24">merecendo todo o sucesso </text:span><text:span text:style-name="T25">em</text:span><text:span text:style-name="T24"> seu novo </text:span><text:span text:style-name="T25">espaço</text:span><text:span text:style-name="T18">. <text:s/></text:span></text:p>
      <text:p text:style-name="P19"/>
      <text:p text:style-name="P12"><text:span text:style-name="T36">Dessa forma, requer-se que s</text:span><text:span text:style-name="T35">eja consignado em Ata Voto de Congratulações </text:span><text:span text:style-name="T7">à </text:span><text:span text:style-name="T10">Buratti Advocacia</text:span><text:span text:style-name="T6">,</text:span><text:span text:style-name="T14"> </text:span><text:span text:style-name="T13">e</text:span><text:span text:style-name="T12"> </text:span><text:span text:style-name="T3">s</text:span><text:span text:style-name="T2">eja oficiad</text:span><text:span text:style-name="T9">o à homenageada</text:span><text:span text:style-name="T4"> </text:span><text:span text:style-name="T5">com</text:span><text:span text:style-name="T2"> congratulações em nome desta Casa Legislativa.</text:span></text:p>
      <text:p text:style-name="P12"/>
      <text:p text:style-name="P11"><text:span text:style-name="T38">Novo Hamburgo, </text:span><text:span text:style-name="T43">05</text:span><text:span text:style-name="T42"> de </text:span><text:span text:style-name="T44">a</text:span><text:span text:style-name="T43">gosto</text:span><text:span text:style-name="T41"> </text:span><text:span text:style-name="T40">de 20</text:span><text:span text:style-name="T43">24</text:span><text:span text:style-name="T39">.</text:span></text:p>
      <text:p text:style-name="P9"/>
      <text:p text:style-name="P9"/>
      <text:p text:style-name="P10">Vereador <text:span text:style-name="T31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>Obs.: Redação conforme o original do autor.</text:p>
      <text:p text:style-name="P13"><text:span text:style-name="T8">/</text:span><text:span text:style-name="T11">SMC</text:span></text:p>
      <text:p text:style-name="P26"><text:span text:style-name="T3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68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