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370ed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.013cm" style:auto-text-indent="false"/>
      <style:text-properties style:font-name="Nimbus Roman No9 L" fo:font-weight="normal" officeooo:paragraph-rsid="037723e7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paragraph-rsid="0370e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995cm" style:auto-text-indent="false"/>
      <style:text-properties style:use-window-font-color="true" loext:opacity="0%" style:font-name="Nimbus Roman No9 L" fo:font-size="12pt" fo:language="pt" fo:country="BR" fo:font-weight="normal" officeooo:paragraph-rsid="038cd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3838b36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38cd178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370eda8" style:font-size-asian="12pt" style:font-weight-asian="bold" style:font-size-complex="12pt" style:font-weight-complex="bold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officeooo:paragraph-rsid="0372d4e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311d176" style:font-weight-asian="normal" style:font-name-complex="Arial" style:font-weight-complex="normal"/>
    </style:style>
    <style:style style:name="T4" style:family="text">
      <style:text-properties fo:font-weight="normal" officeooo:rsid="03261742" style:font-weight-asian="normal" style:font-name-complex="Arial" style:font-weight-complex="normal"/>
    </style:style>
    <style:style style:name="T5" style:family="text">
      <style:text-properties officeooo:rsid="0327da0f"/>
    </style:style>
    <style:style style:name="T6" style:family="text">
      <style:text-properties style:use-window-font-color="true" loext:opacity="0%" fo:language="pt" fo:country="BR" officeooo:rsid="030976b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06e7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26b7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37663d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font-size="12pt" fo:language="pt" fo:country="BR" officeooo:rsid="0379166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loext:opacity="0%" fo:font-size="12pt" fo:language="pt" fo:country="BR" officeooo:rsid="038a17c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3838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123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38cd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0f52fa"/>
    </style:style>
    <style:style style:name="T16" style:family="text">
      <style:text-properties officeooo:rsid="0125c3d3"/>
    </style:style>
    <style:style style:name="T17" style:family="text">
      <style:text-properties officeooo:rsid="0009951b"/>
    </style:style>
    <style:style style:name="T18" style:family="text">
      <style:text-properties officeooo:rsid="000e2144"/>
    </style:style>
    <style:style style:name="T19" style:family="text">
      <style:text-properties officeooo:rsid="037663de"/>
    </style:style>
    <style:style style:name="T20" style:family="text">
      <style:text-properties style:font-name="Nimbus Roman" fo:font-size="12pt" fo:font-weight="normal" officeooo:rsid="0372d4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officeooo:rsid="037b47cd"/>
    </style:style>
    <style:style style:name="T22" style:family="text">
      <style:text-properties officeooo:rsid="0383f673"/>
    </style:style>
    <style:style style:name="T23" style:family="text">
      <style:text-properties officeooo:rsid="03858597"/>
    </style:style>
    <style:style style:name="T24" style:family="text">
      <style:text-properties officeooo:rsid="038cd178"/>
    </style:style>
    <style:style style:name="T25" style:family="text">
      <style:text-properties officeooo:rsid="03838b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15">º </text:span><text:span text:style-name="T24">1094</text:span>/20<text:span text:style-name="T16">24</text:span></text:p>
      <text:p text:style-name="P14"><text:span text:style-name="T14">V</text:span><text:span text:style-name="T12">oto de </text:span><text:span text:style-name="T14">C</text:span><text:span text:style-name="T12">ongratulações à Associação dos Despachantes do Vale do Sinos, em celebração ao Dia do Despachante</text:span><text:span text:style-name="T13">.</text:span></text:p>
      <text:p text:style-name="P12">Considerando <text:span text:style-name="T17">a importância <text:s/>imposta à </text:span><text:span text:style-name="T23">Associação</text:span><text:span text:style-name="T17"> que hora se homenageia</text:span>; </text:p>
      <text:p text:style-name="P8"><text:span text:style-name="T10">O Dia do Despachante, celebrado em 27 de julho, é uma oportunidade para reconhecermos a importância desses profissionais que, com sua dedicação e expertise, simplificam a vida dos </text:span><text:span text:style-name="T11">cidadãos</text:span><text:span text:style-name="T10"> ao lidar com a complexidade da burocracia. Em nome de toda a comunidade, parabenizamos a todos os despachantes por sua valiosa contribuição.</text:span></text:p>
      <text:p text:style-name="P12">Considerando <text:span text:style-name="T17">que é mérito de muitos a existência dest</text:span><text:span text:style-name="T22">a</text:span><text:span text:style-name="T19"> </text:span><text:span text:style-name="T22">Associação</text:span><text:span text:style-name="T17"> em nosso Município, queremos estender a todos que perseveraram e deram parte de sua vida para manter viva a finalidade primeira dest</text:span><text:span text:style-name="T21">a </text:span><text:span text:style-name="T22">Associação</text:span><text:span text:style-name="T17">, </text:span><text:span text:style-name="T18">a nossa profunda admiração e consideração</text:span>.</text:p>
      <text:p text:style-name="P13">Dessa forma, requer-se que seja consignado em Ata Voto de Congratulações à <text:span text:style-name="T25">Associação dos Despachantes do Vale do Sinos</text:span>, e seja oficiado ao homenageado, com as congratulações em nome desta Casa Legislativa.</text:p>
      <text:p text:style-name="P7"><text:span text:style-name="T6">Novo Hamburgo, </text:span><text:span text:style-name="T9">05</text:span><text:span text:style-name="T7"> de </text:span><text:span text:style-name="T9">agosto</text:span><text:span text:style-name="T6"> de 20</text:span><text:span text:style-name="T8">24</text:span><text:span text:style-name="T6">.</text:span></text:p>
      <text:p text:style-name="P7"/>
      <text:p text:style-name="P7"/>
      <text:p text:style-name="P9"><text:span text:style-name="T2">Vereador</text:span><text:span text:style-name="T3"> </text:span><text:span text:style-name="T4">Ricardo Ritter - Ica</text:span></text:p>
      <text:p text:style-name="P10"/>
      <text:p text:style-name="P10"/>
      <text:p text:style-name="P10"/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p text:style-name="P11"/>
      <text:p text:style-name="P11"/>
      <text:p text:style-name="P11"/>
      <text:p text:style-name="P11"/>
      <text:p text:style-name="P11">Obs.: Redação conforme original d<text:span text:style-name="T5">o</text:span> autor.</text:p>
      <text:p text:style-name="P15">/AS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print-date>2024-08-06T11:49:00.795934281</meta:print-date>
    <meta:document-statistic meta:table-count="0" meta:image-count="1" meta:object-count="0" meta:page-count="1" meta:paragraph-count="16" meta:word-count="239" meta:character-count="1491" meta:non-whitespace-character-count="1264"/>
    <meta:user-defined meta:name="Info 1"/>
    <meta:user-defined meta:name="Info 2"/>
    <meta:user-defined meta:name="Info 3"/>
    <meta:user-defined meta:name="Info 4"/>
  </office:meta>
</office:document-meta>
</file>