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a7434"/>
    </style:style>
    <style:style style:name="P10" style:family="paragraph" style:parent-style-name="Standard">
      <style:paragraph-properties fo:text-align="end" style:justify-single-word="false"/>
      <style:text-properties style:font-name="Nimbus Roman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style="normal" fo:font-weight="bold" officeooo:paragraph-rsid="001c0d5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d46f"/>
    </style:style>
    <style:style style:name="T8" style:family="text">
      <style:text-properties officeooo:rsid="009945ca"/>
    </style:style>
    <style:style style:name="T9" style:family="text">
      <style:text-properties officeooo:rsid="007fc347"/>
    </style:style>
    <style:style style:name="T10" style:family="text">
      <style:text-properties officeooo:rsid="0185e58f"/>
    </style:style>
    <style:style style:name="T11" style:family="text">
      <style:text-properties officeooo:rsid="001c0d5e"/>
    </style:style>
    <style:style style:name="T12" style:family="text">
      <style:text-properties officeooo:rsid="001cc026"/>
    </style:style>
    <style:style style:name="T13" style:family="text">
      <style:text-properties officeooo:rsid="001ec0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8">Nº </text:span><text:span text:style-name="T11">3026</text:span><text:span text:style-name="T8">/</text:span>20<text:span text:style-name="T9">2</text:span><text:span text:style-name="T10">4</text:span></text:p>
      <text:p text:style-name="P5"/>
      <text:p text:style-name="P5"/>
      <text:p text:style-name="P5"/>
      <text:p text:style-name="P5"/>
      <text:p text:style-name="P6">Limpeza e capina na Rua São Leopoldo, na esquina com a Rua Vigia, entre os nú<text:span text:style-name="T12">meros</text:span> 722 e 800, junto ao <text:span text:style-name="T12">c</text:span>ampo do Portuguesa, no Bairro Liberdade.</text:p>
      <text:p text:style-name="P7"/>
      <text:p text:style-name="P7"/>
      <text:p text:style-name="P7"/>
      <text:p text:style-name="P8">Solicita-se, após os trâmites regimentais, que seja enviada cópia da presente proposição ao Poder Executivo, para que realize as seguintes providências:</text:p>
      <text:p text:style-name="P9"/>
      <text:p text:style-name="P9">Limpeza e capina na Rua São Leopoldo, na esquina com a Rua Vigia, entre os números 722 e 800, junto ao campo do Portuguesa, no Bairro Liberdade.</text:p>
      <text:p text:style-name="P8"/>
      <text:p text:style-name="P8">É importante que seja feita a capina e a limpeza desta rua com a máxima brevidade. Devido ao acúmulo de mato naquele local, os usuários relatam que estes resíduos acabam atrapalhando a utilização do espaço público, dificultando a passagem e obrigando os usuários a andarem pela rua, colocando em risco suas vidas. Esta situação está causando transtornos aos moradores da região.</text:p>
      <text:p text:style-name="P8"/>
      <text:p text:style-name="P8"/>
      <text:p text:style-name="P8">Novo Hamburgo, 05 de <text:span text:style-name="T13">a</text:span>gosto de 2024.</text:p>
      <text:p text:style-name="P5"/>
      <text:p text:style-name="P5"/>
      <text:p text:style-name="P5"/>
      <text:p text:style-name="P10">Vereador Ito Lucian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edação conforme o original do autor.</text:p>
      <text:p text:style-name="P5">/<text:span text:style-name="T7">LPP</text:span>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4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3M21S</meta:editing-duration>
    <meta:editing-cycles>11</meta:editing-cycles>
    <meta:generator>LibreOffice/7.4.7.2$Linux_X86_64 LibreOffice_project/40$Build-2</meta:generator>
    <meta:initial-creator>Eriqui Lorenz</meta:initial-creator>
    <dc:date>2024-08-06T09:28:34.137324936</dc:date>
    <meta:document-statistic meta:table-count="0" meta:image-count="1" meta:object-count="0" meta:page-count="1" meta:paragraph-count="15" meta:word-count="228" meta:character-count="1352" meta:non-whitespace-character-count="1134"/>
  </office:meta>
</office:document-meta>
</file>