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5524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158b" officeooo:paragraph-rsid="0082f3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2f32b" officeooo:paragraph-rsid="0082f3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6d1a2" officeooo:paragraph-rsid="0046d1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514e1" officeooo:paragraph-rsid="007d4e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4a15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3a019" officeooo:paragraph-rsid="0083a0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896bb9" officeooo:paragraph-rsid="00896b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4cb95" officeooo:paragraph-rsid="0083a0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loext:opacity="0%" fo:language="pt" fo:country="BR" officeooo:rsid="0083a019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896bb9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82f32b"/>
    </style:style>
    <style:style style:name="T8" style:family="text">
      <style:text-properties officeooo:rsid="0083a019"/>
    </style:style>
    <style:style style:name="T9" style:family="text">
      <style:text-properties officeooo:rsid="00879bd3"/>
    </style:style>
    <style:style style:name="T10" style:family="text">
      <style:text-properties officeooo:rsid="00896bb9"/>
    </style:style>
    <style:style style:name="T11" style:family="text">
      <style:text-properties officeooo:rsid="008a1b32"/>
    </style:style>
    <style:style style:name="T12" style:family="text">
      <style:text-properties officeooo:rsid="008c7fae"/>
    </style:style>
    <style:style style:name="T13" style:family="text">
      <style:text-properties officeooo:rsid="008d6f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2">º </text:span><text:span text:style-name="T12">1096</text:span>/20<text:span text:style-name="T7">24</text:span></text:p>
      <text:p text:style-name="P16"><text:span text:style-name="T10">V</text:span>oto de congratulações ao Bella Vita Residencial pelo início de suas atividades em Novo Hamburgo.</text:p>
      <text:p text:style-name="P12">Considerando que o Bella Vita Residencial prop<text:span text:style-name="T11">i</text:span>cia um ambiente aconchegante, seguro e acolhedor para que os idosos sintam-se em casa.</text:p>
      <text:p text:style-name="P13">Considerando os cuidados especiais oferecidos, bem como a filosofia do empreendimento, que busca o amor, carinho, cuidados e acima de tudo estabelecer um propósito de vida àqueles que lá estão hospedados.</text:p>
      <text:p text:style-name="P19">Desejamos pleno êxito ao Bella Vita Residencial, que atinja os propósitos <text:span text:style-name="T10">estabelecidos</text:span> pela sua direção, funcionários e colaboradores.</text:p>
      <text:p text:style-name="P17">Isto posto, <text:span text:style-name="T10">requer v</text:span>oto de congratulações ao Bella Vita Residencial pelo início de suas atividades em Novo Hamburgo, em nome da Dra. Gabriela Santos, da enfermeira Tassiane Ferreira Teixeira e aos demais integrantes do <text:span text:style-name="T10">Q</text:span>uadro <text:span text:style-name="T10">D</text:span>iretivo, <text:span text:style-name="T13">f</text:span>uncionários e <text:span text:style-name="T13">c</text:span>olaboradores, <text:span text:style-name="T9">com as congratulações em nome desta </text:span><text:span text:style-name="T13">C</text:span><text:span text:style-name="T9">asa </text:span><text:span text:style-name="T13">L</text:span><text:span text:style-name="T9">egislativa.</text:span></text:p>
      <text:p text:style-name="P14"/>
      <text:p text:style-name="P6"><text:span text:style-name="T3">Novo Hamburgo, </text:span><text:span text:style-name="T6">05</text:span><text:span text:style-name="T4"> de </text:span><text:span text:style-name="T6">agosto</text:span><text:span text:style-name="T4"> de 20</text:span><text:span text:style-name="T5">24</text:span><text:span text:style-name="T4">.</text:span></text:p>
      <text:p text:style-name="P15"/>
      <text:p text:style-name="P15"/>
      <text:p text:style-name="P7"><text:s text:c="11"/>Vereador <text:span text:style-name="T8">Gerson Peteffi</text:span></text:p>
      <text:p text:style-name="P9"/>
      <text:p text:style-name="P8"/>
      <text:p text:style-name="P11"/>
      <text:p text:style-name="P11"/>
      <text:p text:style-name="P18"/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SMC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5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4-08-05T16:22:20.52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0" meta:character-count="1418" meta:non-whitespace-character-count="12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raquel-silva0/usr/lib/openoffice/share/template/pt-BR/CMNH/ped-provid.odt" meta:date="2010-09-29T13:22:32"/>
  </office:meta>
</office:document-meta>
</file>