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2c11c" officeooo:paragraph-rsid="00d36d1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c0e702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d36d1e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c0e702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c0e702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c214cb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513b0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5d16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c0e7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c0e7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b12f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17c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a4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d36d1e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officeooo:rsid="00a16717"/>
    </style:style>
    <style:style style:name="T18" style:family="text">
      <style:text-properties officeooo:rsid="00b0d717"/>
    </style:style>
    <style:style style:name="T19" style:family="text">
      <style:text-properties officeooo:rsid="00b12f70"/>
    </style:style>
    <style:style style:name="T20" style:family="text">
      <style:text-properties officeooo:rsid="0020c7c2" style:font-size-asian="10.5pt"/>
    </style:style>
    <style:style style:name="T21" style:family="text">
      <style:text-properties officeooo:rsid="00d98a86" style:font-size-asian="10.5pt"/>
    </style:style>
    <style:style style:name="T22" style:family="text">
      <style:text-properties officeooo:rsid="00bfcee5"/>
    </style:style>
    <style:style style:name="T23" style:family="text">
      <style:text-properties officeooo:rsid="0018c2b9"/>
    </style:style>
    <style:style style:name="T24" style:family="text">
      <style:text-properties officeooo:rsid="0051c76d"/>
    </style:style>
    <style:style style:name="T25" style:family="text">
      <style:text-properties officeooo:rsid="00c79020"/>
    </style:style>
    <style:style style:name="T26" style:family="text">
      <style:text-properties officeooo:rsid="00d17cd2"/>
    </style:style>
    <style:style style:name="T27" style:family="text">
      <style:text-properties officeooo:rsid="00d36d1e"/>
    </style:style>
    <style:style style:name="T28" style:family="text">
      <style:text-properties officeooo:rsid="00d841ad"/>
    </style:style>
    <style:style style:name="T29" style:family="text">
      <style:text-properties officeooo:rsid="00d98a86"/>
    </style:style>
    <style:style style:name="T30" style:family="text">
      <style:text-properties officeooo:rsid="00d9d4f2"/>
    </style:style>
    <style:style style:name="T31" style:family="text">
      <style:text-properties officeooo:rsid="00da4a1a"/>
    </style:style>
    <style:style style:name="T32" style:family="text">
      <style:text-properties officeooo:rsid="00dbab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18">º </text:span><text:span text:style-name="T32">1097</text:span>/20<text:span text:style-name="T17">2</text:span><text:span text:style-name="T26">4</text:span></text:p>
      <text:p text:style-name="P22">Realização de Sessão <text:span text:style-name="T28">Solene</text:span> no dia <text:span text:style-name="T31">3</text:span><text:span text:style-name="T29">1</text:span><text:span text:style-name="T22"> </text:span>de <text:span text:style-name="T30">o</text:span><text:span text:style-name="T29">utubro</text:span> de 202<text:span text:style-name="T26">4</text:span>, às 19 horas <text:span text:style-name="T26">e 30 minutos</text:span>, para a entrega <text:span text:style-name="T19">do</text:span> <text:span text:style-name="T21">Prêmio Servidor Público Municipal</text:span><text:span text:style-name="T20">.</text:span></text:p>
      <text:p text:style-name="P19"><text:span text:style-name="T3">R</text:span><text:span text:style-name="T4">equer</text:span><text:span text:style-name="T3">-se</text:span><text:span text:style-name="T4">, após os trâmites regimentais, </text:span><text:span text:style-name="T3">a </text:span><text:span text:style-name="T11">r</text:span><text:span text:style-name="T12">ealização de Sessão Solene no dia 31 de outubro de 2024, às 19 horas e 30 minutos, para a entrega do Prêmio Servidor Público Municipal.</text:span></text:p>
      <text:p text:style-name="P23"/>
      <text:p text:style-name="P24"/>
      <text:p text:style-name="P18"><text:span text:style-name="T5">N</text:span><text:span text:style-name="T2">ovo Hamburgo,</text:span><text:span text:style-name="T6"> </text:span><text:span text:style-name="T11">05</text:span><text:span text:style-name="T7"> </text:span><text:span text:style-name="T6">de </text:span><text:span text:style-name="T11">agosto</text:span><text:span text:style-name="T9"> </text:span><text:span text:style-name="T2">de 20</text:span><text:span text:style-name="T8">2</text:span><text:span text:style-name="T10">4</text:span><text:span text:style-name="T2">.</text:span>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<text:span text:style-name="T23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8"/>
            <text:p text:style-name="P10"><text:span text:style-name="T13"><text:s text:c="2"/></text:span><text:span text:style-name="T14">Vereador </text:span><text:span text:style-name="T16">Gerson Peteffi</text:span></text:p>
            <text:p text:style-name="P8">Presidente</text:p>
          </table:table-cell>
          <table:table-cell table:style-name="Tabela1.A1" office:value-type="string">
            <text:p text:style-name="P8"/>
            <text:p text:style-name="P8"/>
            <text:p text:style-name="P13">Vereador <text:span text:style-name="T27">Ito Luciano</text:span></text:p>
            <text:p text:style-name="P11">Vice-Presidente</text:p>
          </table:table-cell>
        </table:table-row>
        <table:table-row>
          <table:table-cell table:style-name="Tabela1.A1" office:value-type="string">
            <text:p text:style-name="P8"/>
            <text:p text:style-name="P14"/>
            <text:p text:style-name="P14">Vereador Ricardo Ritter – Ica</text:p>
            <text:p text:style-name="P11">1<text:span text:style-name="T25">ª</text:span> Secretári<text:span text:style-name="T27">o</text:span></text:p>
          </table:table-cell>
          <table:table-cell table:style-name="Tabela1.A1" office:value-type="string">
            <text:p text:style-name="P8"/>
            <text:p text:style-name="P8"/>
            <text:p text:style-name="P12">Vereadora Semilda - Tita </text:p>
            <text:p text:style-name="P11"><text:span text:style-name="T24">2</text:span>º Secretári<text:span text:style-name="T27">a</text:span></text:p>
          </table:table-cell>
        </table:table-row>
      </table:table>
      <text:p text:style-name="P16"><text:span text:style-name="T13"><text:tab/><text:tab/><text:tab/></text:span><text:span text:style-name="T15"> </text:span></text:p>
      <text:p text:style-name="P17"/>
      <text:p text:style-name="P17"/>
      <text:p text:style-name="P17"/>
      <text:p text:style-name="P17"/>
      <text:p text:style-name="P15"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25"/>
      <text:p text:style-name="P25"/>
      <text:p text:style-name="P25"/>
      <text:p text:style-name="P25"/>
      <text:p text:style-name="P25"/>
      <text:p text:style-name="P25">Obs.: Redação conforme o original d<text:span text:style-name="T32">a</text:span> autor<text:span text:style-name="T32">a</text:span>.</text:p>
      <text:p text:style-name="P25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9-01T16:28:02.084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3" meta:word-count="166" meta:character-count="994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