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9e8df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9e8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9d1e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6e9949"/>
    </style:style>
    <style:style style:name="T14" style:family="text">
      <style:text-properties style:text-line-through-style="none" style:text-line-through-type="none" style:text-underline-style="none" officeooo:rsid="002fbc2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39d1ec" style:text-blinking="false" fo:background-color="transparent" loext:char-shading-value="0"/>
    </style:style>
    <style:style style:name="T16" style:family="text">
      <style:text-properties officeooo:rsid="009cdaf7"/>
    </style:style>
    <style:style style:name="T17" style:family="text">
      <style:text-properties officeooo:rsid="009ff9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030</text:span>/20<text:span text:style-name="T3">2</text:span><text:span text:style-name="T11">4</text:span></text:p>
      <text:p text:style-name="P12"><text:span text:style-name="T7">Revitalização de pintura da faixa de segurança na esquina entre a Avenida Pedro Adams Filho com a Rua Valparaíso, no Bairro Santo Afonso.</text:span><text:span text:style-name="T6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5">Revitalização de pintura da faixa de segurança na esquina entre a Avenida Pedro Adams Filho com a Rua Valparaíso, no Bairro Santo Afonso.</text:span><text:span text:style-name="T14"> </text:span><text:s/>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6">05 </text:span><text:span text:style-name="T8">de agosto</text:span><text:span text:style-name="T12"> </text:span><text:span text:style-name="T10">de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091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