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96ff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43195d" officeooo:paragraph-rsid="03431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96ff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28234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2d8ee08" style:font-weight-asian="normal" style:font-name-complex="Ari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3304174"/>
    </style:style>
    <style:style style:name="T15" style:family="text">
      <style:text-properties officeooo:rsid="033cba4c"/>
    </style:style>
    <style:style style:name="T16" style:family="text">
      <style:text-properties officeooo:rsid="03428234"/>
    </style:style>
    <style:style style:name="T17" style:family="text">
      <style:text-properties officeooo:rsid="034296ff"/>
    </style:style>
    <style:style style:name="T18" style:family="text">
      <style:text-properties officeooo:rsid="0343195d"/>
    </style:style>
    <style:style style:name="T19" style:family="text">
      <style:text-properties officeooo:rsid="03450dbd"/>
    </style:style>
    <style:style style:name="T20" style:family="text">
      <style:text-properties officeooo:rsid="0346ff0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PEDIDO DE PROVIDÊNCIAS</text:span> Nº <text:span text:style-name="T18">3031</text:span>/<text:span text:style-name="T10">202</text:span><text:span text:style-name="T16">4</text:span></text:p>
      <text:list xml:id="list2600595083" text:style-name="L1">
        <text:list-header>
          <text:p text:style-name="P17"><text:span text:style-name="T17">Instalação de placa </text:span><text:span text:style-name="T20">de</text:span><text:span text:style-name="T17"> </text:span><text:span text:style-name="T18">PARE</text:span><text:span text:style-name="T15"> na R</text:span><text:span text:style-name="T16">ua</text:span><text:span text:style-name="T15"> Leopoldo Wasun, </text:span><text:span text:style-name="T19">nº </text:span><text:span text:style-name="T15">830</text:span>, no Bairro <text:span text:style-name="T16">Santo Afonso</text:span>.</text:p>
        </text:list-header>
      </text:list>
      <text:p text:style-name="P10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list xml:id="list115720904792703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2"><text:s/><text:tab/><text:tab/></text:span><text:span text:style-name="T13">Instalação de placa de PARE na Rua Leopoldo Wasun, nº 830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7"><text:span text:style-name="T1"><text:s/><text:tab/><text:tab/>Novo Hamburgo, </text:span><text:span text:style-name="T5">5</text:span><text:span text:style-name="T2"> </text:span><text:span text:style-name="T3">de </text:span><text:span text:style-name="T5">agosto</text:span><text:span text:style-name="T3"> </text:span><text:span text:style-name="T4">de 202</text:span><text:span text:style-name="T5">4</text:span><text:span text:style-name="T4">. </text:span></text:p>
      <text:p text:style-name="P9"><text:span text:style-name="T6">Vereador</text:span><text:span text:style-name="T7"> </text:span><text:span text:style-name="T8">Fernandinho Lourenço</text:span></text:p>
      <text:p text:style-name="P11"/>
      <text:p text:style-name="P11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>Obs.: Redação conforme o original do autor.</text:p>
      <text:p text:style-name="P12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53" meta:non-whitespace-character-count="716"/>
    <meta:user-defined meta:name="Info 1"/>
    <meta:user-defined meta:name="Info 2"/>
    <meta:user-defined meta:name="Info 3"/>
    <meta:user-defined meta:name="Info 4"/>
  </office:meta>
</office:document-meta>
</file>