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cef36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67167" style:font-weight-asian="normal" style:font-weight-complex="normal"/>
    </style:style>
    <style:style style:name="T7" style:family="text">
      <style:text-properties fo:font-weight="normal" officeooo:rsid="035b5dbd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671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58d6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448c06"/>
    </style:style>
    <style:style style:name="T24" style:family="text">
      <style:text-properties officeooo:rsid="0346d52d"/>
    </style:style>
    <style:style style:name="T25" style:family="text">
      <style:text-properties officeooo:rsid="0357dfba"/>
    </style:style>
    <style:style style:name="T26" style:family="text">
      <style:text-properties officeooo:rsid="035982b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PEDIDO DE PROVIDÊNCIAS</text:span> Nº <text:span text:style-name="T25">3036</text:span>/<text:span text:style-name="T13">202</text:span><text:span text:style-name="T24">4</text:span></text:p>
      <text:list text:style-name="L1">
        <text:list-header>
          <text:p text:style-name="P13"><text:span text:style-name="T17">Conserto de infiltração</text:span><text:span text:style-name="T18"> </text:span><text:span text:style-name="T19">na R</text:span><text:span text:style-name="T21">ua</text:span><text:span text:style-name="T19"> Alcântara, </text:span><text:span text:style-name="T21">nº </text:span><text:span text:style-name="T19">4762</text:span><text:span text:style-name="T16">, no </text:span><text:span text:style-name="T22">B</text:span><text:span text:style-name="T20">airro </text:span><text:span text:style-name="T21">Canudos</text:span><text:span text:style-name="T16">.</text:span></text:p>
        </text:list-header>
      </text:list>
      <text:p text:style-name="P15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5"><text:span text:style-name="T15"/></text:p>
      <text:p text:style-name="P15"><text:span text:style-name="T16">Conserto de infiltração na Rua Alcântara, nº 4762, no Bairro Canudos.</text:span></text:p>
      <text:p text:style-name="P16"/>
      <text:p text:style-name="P16"/>
      <text:p text:style-name="P14"><text:span text:style-name="T1">Novo Hamburgo, </text:span><text:span text:style-name="T7">0</text:span><text:span text:style-name="T6">5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7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21" meta:non-whitespace-character-count="699"/>
    <meta:user-defined meta:name="Info 1"/>
    <meta:user-defined meta:name="Info 2"/>
    <meta:user-defined meta:name="Info 3"/>
    <meta:user-defined meta:name="Info 4"/>
  </office:meta>
</office:document-meta>
</file>