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28234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28234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2d8ee08" style:font-weight-asian="normal" style:font-name-complex="Arial" style:font-weight-complex="normal"/>
    </style:style>
    <style:style style:name="T8" style:family="text">
      <style:text-properties fo:font-weight="normal" officeooo:rsid="030976bf" style:font-weight-asian="normal" style:font-name-complex="Arial" style:font-weight-complex="normal"/>
    </style:style>
    <style:style style:name="T9" style:family="text">
      <style:text-properties officeooo:rsid="004c346a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e97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cba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282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04174"/>
    </style:style>
    <style:style style:name="T18" style:family="text">
      <style:text-properties officeooo:rsid="033cba4c"/>
    </style:style>
    <style:style style:name="T19" style:family="text">
      <style:text-properties officeooo:rsid="033e971f"/>
    </style:style>
    <style:style style:name="T20" style:family="text">
      <style:text-properties officeooo:rsid="03428234"/>
    </style:style>
    <style:style style:name="T21" style:family="text">
      <style:text-properties officeooo:rsid="03450cd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PEDIDO DE PROVIDÊNCIAS</text:span> Nº <text:span text:style-name="T21">3040</text:span>/<text:span text:style-name="T10">202</text:span><text:span text:style-name="T20">4</text:span></text:p>
      <text:list xml:id="list848541247" text:style-name="L1">
        <text:list-header>
          <text:p text:style-name="P15"><text:span text:style-name="T18">Reforço na pintu</text:span><text:span text:style-name="T19">r</text:span><text:span text:style-name="T18">a de trânsito na R</text:span><text:span text:style-name="T20">ua</text:span><text:span text:style-name="T18"> Leopoldo Wasu</text:span><text:span text:style-name="T21">m</text:span><text:span text:style-name="T18">, </text:span><text:span text:style-name="T21">nº</text:span><text:span text:style-name="T18"> 830</text:span>, no Bairro <text:span text:style-name="T20">Santo Afonso</text:span>.</text:p>
        </text:list-header>
      </text:list>
      <text:p text:style-name="P9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list xml:id="list120131314182044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2"><text:s/><text:tab/><text:tab/></text:span><text:span text:style-name="T13">Reforço na pintura de trânsito na Rua Leopoldo Wasum, nº 830, no Bairro Santo Afonso.</text:span></text:p>
                          <text:p text:style-name="P16"><text:span text:style-name="T1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"><text:s/><text:tab/><text:tab/>Novo Hamburgo, </text:span><text:span text:style-name="T5">5</text:span><text:span text:style-name="T2"> </text:span><text:span text:style-name="T3">de </text:span><text:span text:style-name="T5">agosto</text:span><text:span text:style-name="T3"> </text:span><text:span text:style-name="T4">de 202</text:span><text:span text:style-name="T5">4</text:span><text:span text:style-name="T4">. </text:span></text:p>
      <text:p text:style-name="P8"><text:span text:style-name="T6">Vereador</text:span><text:span text:style-name="T7"> </text:span><text:span text:style-name="T8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59" meta:non-whitespace-character-count="722"/>
    <meta:user-defined meta:name="Info 1"/>
    <meta:user-defined meta:name="Info 2"/>
    <meta:user-defined meta:name="Info 3"/>
    <meta:user-defined meta:name="Info 4"/>
  </office:meta>
</office:document-meta>
</file>