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179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900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900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1900e7" officeooo:paragraph-rsid="01190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1900e7" officeooo:paragraph-rsid="01190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1900e7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officeooo:rsid="00eb2ef0"/>
    </style:style>
    <style:style style:name="T12" style:family="text">
      <style:text-properties officeooo:rsid="00f8f20e"/>
    </style:style>
    <style:style style:name="T13" style:family="text">
      <style:text-properties officeooo:rsid="00fa21bc"/>
    </style:style>
    <style:style style:name="T14" style:family="text">
      <style:text-properties officeooo:rsid="011aceb9"/>
    </style:style>
    <style:style style:name="T15" style:family="text">
      <style:text-properties officeooo:rsid="011baef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4">3041</text:span>/202<text:span text:style-name="T12">4</text:span></text:p>
      <text:p text:style-name="P20">Nivelamento de asfalto <text:span text:style-name="T15">n</text:span>o meio-fio da Rua Almirante Barroso, da esquina da Rua Quintino Bocaiuva até a esquina da Rua General Osório, no Bairro Centro.</text:p>
      <text:p text:style-name="P18">Solicita-se, após os trâmites regimentais, que seja enviada cópia da presente proposição <text:span text:style-name="T11">ao Poder Executivo, para que realize as seguintes providências: </text:span></text:p>
      <text:p text:style-name="P19"/>
      <text:p text:style-name="P21">Nivelamento de asfalto no meio-fio da Rua Almirante Barroso, da esquina da Rua Quintino Bocaiuva até a esquina da Rua General Osório, no Bairro Centro.</text:p>
      <text:p text:style-name="P17"/>
      <text:p text:style-name="P12">Sabedores da atenção de Vossa Excelência aos reais anseios da comunidade, encaminha-se esta solicitação no sentido de determinar urgentes providências para o acima solicitado.</text:p>
      <text:p text:style-name="P13"/>
      <text:p text:style-name="P11"><text:span text:style-name="T2"><text:tab/><text:tab/> <text:s text:c="4"/>Novo Hamburgo, </text:span><text:span text:style-name="T9">06 de agost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10">Vereado<text:span text:style-name="T10">ra Semilda – Tita 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Redação conforme original da autora. </text:p>
      <text:p text:style-name="P14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67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