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1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16749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16749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10ef72d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16749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a7f69a" officeooo:paragraph-rsid="011301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style:font-name="Nimbus Roman" fo:font-size="12pt" officeooo:paragraph-rsid="006b7685" style:font-size-asian="12pt" style:font-size-complex="12pt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loext:graphic-properties draw:fill-gradient-name="gradient" draw:fill-hatch-name="hatch"/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efb02c" style:font-weight-asian="normal" style:font-weight-complex="normal"/>
    </style:style>
    <style:style style:name="T7" style:family="text">
      <style:text-properties fo:font-weight="normal" officeooo:rsid="00f64ab0" style:font-weight-asian="normal" style:font-weight-complex="normal"/>
    </style:style>
    <style:style style:name="T8" style:family="text">
      <style:text-properties fo:font-weight="normal" officeooo:rsid="00f8f20e" style:font-weight-asian="normal" style:font-weight-complex="normal"/>
    </style:style>
    <style:style style:name="T9" style:family="text">
      <style:text-properties fo:font-weight="normal" officeooo:rsid="01130187" style:font-weight-asian="normal" style:font-weight-complex="normal"/>
    </style:style>
    <style:style style:name="T10" style:family="text">
      <style:text-properties fo:font-weight="normal" officeooo:rsid="01147b57" style:font-weight-asian="normal" style:font-weight-complex="normal"/>
    </style:style>
    <style:style style:name="T11" style:family="text">
      <style:text-properties fo:font-weight="normal" officeooo:rsid="0116749e" style:font-weight-asian="normal" style:font-weight-complex="normal"/>
    </style:style>
    <style:style style:name="T12" style:family="text">
      <style:text-properties officeooo:rsid="00c74318"/>
    </style:style>
    <style:style style:name="T13" style:family="text">
      <style:text-properties officeooo:rsid="00eb2ef0"/>
    </style:style>
    <style:style style:name="T14" style:family="text">
      <style:text-properties officeooo:rsid="00f8f20e"/>
    </style:style>
    <style:style style:name="T15" style:family="text">
      <style:text-properties officeooo:rsid="00fa21bc"/>
    </style:style>
    <style:style style:name="T16" style:family="text">
      <style:text-properties officeooo:rsid="010ef72d" style:font-name-complex="Times New Roman"/>
    </style:style>
    <style:style style:name="T17" style:family="text">
      <style:text-properties officeooo:rsid="01130187" style:font-name-complex="Times New Roman"/>
    </style:style>
    <style:style style:name="T18" style:family="text">
      <style:text-properties officeooo:rsid="0116749e" style:font-name-complex="Times New Roman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10ef7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11301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" fo:font-size="12pt" fo:language="pt" fo:country="BR" fo:font-weight="normal" officeooo:rsid="011674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" fo:font-size="12pt" fo:language="pt" fo:country="BR" fo:font-weight="normal" officeooo:rsid="0116df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116df9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23">3042</text:span>/202<text:span text:style-name="T14">4</text:span></text:p>
      <text:p text:style-name="P17"><text:span text:style-name="T19">Capina </text:span><text:span text:style-name="T20">e roçada no passeio público </text:span><text:span text:style-name="T22">da </text:span><text:span text:style-name="T20">Av</text:span><text:span text:style-name="T22">enida</text:span><text:span text:style-name="T20"> Gen</text:span><text:span text:style-name="T22">eral</text:span><text:span text:style-name="T20"> Daltro Filho, </text:span><text:span text:style-name="T21">ao lado do número</text:span><text:span text:style-name="T20"> 317, </text:span><text:span text:style-name="T22">no B</text:span><text:span text:style-name="T21">airro </text:span><text:span text:style-name="T20">Vila Nova.</text:span></text:p>
      <text:p text:style-name="P15">Solicita-se, após os trâmites regimentais, que seja enviada cópia da presente proposição <text:span text:style-name="T13">ao Poder Executivo, para que realize as seguintes providências: </text:span></text:p>
      <text:p text:style-name="P16"/>
      <text:p text:style-name="P16"><text:span text:style-name="T17">Capina e roçada no passeio público da Avenida General Daltro Filho, ao lado do número 317, no Bairro Vila Nova.</text:span></text:p>
      <text:p text:style-name="P19"/>
      <text:p text:style-name="P12">Sabedores da atenção de Vossa Excelência aos reais anseios da comunidade, encaminha-se esta solicitação no sentido de determinar urgentes providências para o acima solicitado.</text:p>
      <text:p text:style-name="P13"/>
      <text:p text:style-name="P10"/>
      <text:p text:style-name="P20"><text:span text:style-name="T2"><text:tab/><text:tab/> <text:s text:c="4"/>Novo Hamburgo, </text:span><text:span text:style-name="T10">0</text:span><text:span text:style-name="T11">6</text:span><text:span text:style-name="T9"> </text:span><text:span text:style-name="T7">de </text:span><text:span text:style-name="T11">agosto</text:span><text:span text:style-name="T7"> </text:span><text:span text:style-name="T6">de</text:span><text:span text:style-name="T3"> 20</text:span><text:span text:style-name="T4">2</text:span><text:span text:style-name="T8">4</text:span><text:span text:style-name="T5">.</text:span></text:p>
      <text:p text:style-name="P9"/>
      <text:p text:style-name="P9"/>
      <text:p text:style-name="P9"/>
      <text:p text:style-name="P9"/>
      <text:p text:style-name="P11">Vereado<text:span text:style-name="T12">ra Semilda – Tita </text:span></text:p>
      <text:p text:style-name="P14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>Obs.: Redação conforme original da autora. </text:p>
      <text:p text:style-name="P22">/<text:span text:style-name="T15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cm" svg:height="1.69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5" meta:character-count="1087" meta:non-whitespace-character-count="9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adriana-sachser0/JAQUELINE/usr/lib/openoffice/share/template/pt-BR/CMNH/ped-provid.odt" meta:date="2010-09-29T13:22:32"/>
  </office:meta>
</office:document-meta>
</file>